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 style:parent-style-name="Graphics">
      <style:graphic-properties draw:fill="none" fo:clip="rect(0in, 0in, 0in, 0in)" draw:stroke="none"/>
    </style:style>
    <style:style style:family="paragraph" style:name="a24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7" style:parent-style-name="Graphics">
      <style:graphic-properties draw:fill="none" fo:clip="rect(0in, 0in, 0in, 0in)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8" style:parent-style-name="Graphics">
      <style:graphic-properties draw:fill="none" fo:clip="rect(0in, 0in, 0in, 0in)" draw:stroke="non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 style:parent-style-name="Graphics">
      <style:graphic-properties draw:fill="none" fo:clip="rect(0in, 0in, 0in,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 style:parent-style-name="Graphics">
      <style:graphic-properties draw:fill="none" fo:clip="rect(0in, 0in, 0in, 0in)" draw:stroke="non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9" style:parent-style-name="Graphics">
      <style:graphic-properties draw:fill="none" fo:clip="rect(0in, 0in, 0in, 0in)" draw:stroke="non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8" style:parent-style-name="Graphics">
      <style:graphic-properties draw:fill="none" fo:clip="rect(0in, 0in, 0in, 0in)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4" style:parent-style-name="Graphics">
      <style:graphic-properties draw:fill="none" fo:clip="rect(0in, 0in, 0in, 0in)" draw:stroke="non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in, 0in, 0in)" draw:stroke="non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9" style:parent-style-name="Graphics">
      <style:graphic-properties draw:fill="none" fo:clip="rect(0in, 0in, 0in, 0in)" draw:stroke="non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6" style:parent-style-name="Graphics">
      <style:graphic-properties draw:fill="none" fo:clip="rect(0in, 0in, 0in, 0in)" draw:stroke="none"/>
    </style:style>
    <style:style style:family="presentation" style:name="a2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fo:clip="rect(0in, 0in, 0in, 0in)" draw:stroke="non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7" style:parent-style-name="Graphics">
      <style:graphic-properties draw:fill="none" fo:clip="rect(0in, 0in, 0in, 0in)" draw:stroke="none"/>
    </style:style>
    <style:style style:family="presentation" style:name="a2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2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0" style:parent-style-name="Graphics">
      <style:graphic-properties draw:fill="none" fo:clip="rect(0in, 0in, 0in, 0in)" draw:stroke="none"/>
    </style:style>
    <style:style style:family="presentation" style:name="a2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 style:parent-style-name="Graphics">
      <style:graphic-properties draw:fill="none" fo:clip="rect(0in, 0in, 0in, 0in)" draw:stroke="non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8" style:parent-style-name="Graphics">
      <style:graphic-properties draw:fill="none" fo:clip="rect(0in, 0in, 0in, 0in)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9" style:parent-style-name="Graphics">
      <style:graphic-properties draw:fill="none" fo:clip="rect(0in, 0in, 0in, 0in)" draw:stroke="non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 style:parent-style-name="Graphics">
      <style:graphic-properties draw:fill="none" fo:clip="rect(0in, 0in, 0in, 0in)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0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6" style:parent-style-name="Graphics">
      <style:graphic-properties draw:fill="none" fo:clip="rect(0in, 0in, 0in, 0in)" draw:stroke="non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 style:parent-style-name="Graphics">
      <style:graphic-properties draw:fill="none" fo:clip="rect(0in, 0in, 0in, 0in)" draw:stroke="non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9" style:parent-style-name="Graphics">
      <style:graphic-properties draw:fill="none" fo:clip="rect(0in, 0in, 0in, 0in)" draw:stroke="non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8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5" style:parent-style-name="Graphics">
      <style:graphic-properties draw:fill="none" fo:clip="rect(0in, 0in, 0in, 0in)" draw:stroke="none"/>
    </style:style>
    <style:style style:family="presentation" style:name="a2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1" style:parent-style-name="Graphics">
      <style:graphic-properties draw:fill="none" fo:clip="rect(0in, 0in, 0in, 0in)" draw:stroke="non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8" style:parent-style-name="Graphics">
      <style:graphic-properties draw:fill="none" fo:clip="rect(0in, 0in, 0in, 0in)" draw:stroke="non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4" style:parent-style-name="Graphics">
      <style:graphic-properties draw:fill="none" fo:clip="rect(0in, 0in, 0in, 0in)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8" style:parent-style-name="Graphics">
      <style:graphic-properties draw:fill="none" fo:clip="rect(0in, 0in, 0in, 0in)" draw:stroke="non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7" style:parent-style-name="Graphics">
      <style:graphic-properties draw:fill="none" fo:clip="rect(0in, 0in, 0in, 0in)" draw:stroke="non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 style:parent-style-name="Graphics">
      <style:graphic-properties draw:fill="none" fo:clip="rect(0in, 0in, 0in, 0in)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7" style:parent-style-name="Graphics">
      <style:graphic-properties draw:fill="none" fo:clip="rect(0in, 0in, 0in, 0in)" draw:stroke="non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2" style:parent-style-name="Graphics">
      <style:graphic-properties draw:fill="none" fo:clip="rect(0in, 0in, 0in, 0in)" draw:stroke="non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5" style:parent-style-name="Graphics">
      <style:graphic-properties draw:fill="none" fo:clip="rect(0in, 0in, 0in, 0in)" draw:stroke="none"/>
    </style:style>
    <style:style style:family="presentation" style:name="a23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7">
      <style:graphic-properties draw:fill="none" draw:stroke="none"/>
    </style:style>
    <style:style style:family="drawing-page" style:name="a2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 style:parent-style-name="Graphics">
      <style:graphic-properties draw:fill="none" fo:clip="rect(0in, 0in, 0in, 0in)" draw:stroke="non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6" style:parent-style-name="Graphics">
      <style:graphic-properties draw:fill="none" fo:clip="rect(0in, 0in, 0in, 0in)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4" style:parent-style-name="Graphics">
      <style:graphic-properties draw:fill="none" fo:clip="rect(0in, 0in, 0in, 0in)" draw:stroke="non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 style:parent-style-name="Graphics">
      <style:graphic-properties draw:fill="none" fo:clip="rect(0in, 0in, 0in, 0in)" draw:stroke="non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 style:parent-style-name="Graphics">
      <style:graphic-properties draw:fill="none" fo:clip="rect(0in, 0in, 0in, 0in)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9" style:parent-style-name="Graphics">
      <style:graphic-properties draw:fill="none" fo:clip="rect(0in, 0in, 0in, 0in)" draw:stroke="none"/>
    </style:style>
    <style:style style:family="text" style:name="a2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 style:parent-style-name="Graphics">
      <style:graphic-properties draw:fill="none" fo:clip="rect(0in, 0in, 0in, 0in)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4" style:parent-style-name="Graphics">
      <style:graphic-properties draw:fill="none" fo:clip="rect(0in, 0in, 0in, 0in)" draw:stroke="non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4" style:parent-style-name="Graphics">
      <style:graphic-properties draw:fill="none" fo:clip="rect(0in, 0in, 0in, 0in)" draw:stroke="non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5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3" style:parent-style-name="Graphics">
      <style:graphic-properties draw:fill="none" fo:clip="rect(0in, 0in, 0in, 0in)" draw:stroke="none"/>
    </style:style>
    <style:style style:family="presentation" style:name="a2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2" style:parent-style-name="Graphics">
      <style:graphic-properties draw:fill="none" fo:clip="rect(0in, 0in, 0in, 0in)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draw:fill="none" fo:clip="rect(1.31834in, 0in, 0.56324in, 0in)" draw:stroke="none"/>
    </style:style>
    <style:style style:family="text" style:name="a2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7" style:parent-style-name="Graphics">
      <style:graphic-properties draw:fill="none" fo:clip="rect(0in, 0in, 0in, 0in)" draw:stroke="none"/>
    </style:style>
    <style:style style:family="presentation" style:name="a2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 style:parent-style-name="Graphics">
      <style:graphic-properties draw:fill="none" fo:clip="rect(0in, 0in, 0in, 0in)" draw:stroke="non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2" style:parent-style-name="Graphics">
      <style:graphic-properties draw:fill="none" fo:clip="rect(0in, 0in, 0in, 0in)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7" style:parent-style-name="Graphics">
      <style:graphic-properties draw:fill="none" fo:clip="rect(0in, 0in, 0in, 0in)" draw:stroke="non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6" style:parent-style-name="Graphics">
      <style:graphic-properties draw:fill="none" fo:clip="rect(0in, 0in, 0in, 0in)" draw:stroke="none"/>
    </style:style>
    <style:style style:family="presentation" style:name="a2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6" style:parent-style-name="Graphics">
      <style:graphic-properties draw:fill="none" fo:clip="rect(0in, 0in, 0in, 0in)" draw:stroke="non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3" style:parent-style-name="Graphics">
      <style:graphic-properties draw:fill="none" fo:clip="rect(0in, 0in, 0in, 0in)" draw:stroke="none"/>
    </style:style>
    <style:style style:family="paragraph" style:name="a17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 style:parent-style-name="Graphics">
      <style:graphic-properties draw:fill="none" fo:clip="rect(0in, 0in, 0in, 0in)" draw:stroke="none"/>
    </style:style>
    <style:style style:family="paragraph" style:name="a17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 style:parent-style-name="Graphics">
      <style:graphic-properties draw:fill="none" fo:clip="rect(0in, 0in, 0in, 0in)" draw:stroke="non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9" style:parent-style-name="Graphics">
      <style:graphic-properties draw:fill="none" fo:clip="rect(0in, 0in, 0in, 0in)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 style:parent-style-name="Graphics">
      <style:graphic-properties draw:fill="none" fo:clip="rect(0in, 0in, 0in, 0in)" draw:stroke="none"/>
    </style:style>
    <style:style style:family="presentation" style:name="a19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2" style:parent-style-name="Graphics">
      <style:graphic-properties draw:fill="none" fo:clip="rect(0in, 0in, 0in, 0in)" draw:stroke="non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 style:parent-style-name="Graphics">
      <style:graphic-properties draw:fill="none" fo:clip="rect(0in, 0in, 0in, 0in)" draw:stroke="non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 style:parent-style-name="Graphics">
      <style:graphic-properties draw:fill="none" fo:clip="rect(0in, 0in, 0in, 0in)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8" style:parent-style-name="Graphics">
      <style:graphic-properties draw:fill="none" fo:clip="rect(0in, 0in, 0in, 0in)" draw:stroke="non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7" style:parent-style-name="Graphics">
      <style:graphic-properties draw:fill="none" fo:clip="rect(0in, 0in, 0in, 0in)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 style:parent-style-name="Graphics">
      <style:graphic-properties draw:fill="none" fo:clip="rect(0in, 0in, 0in, 0in)" draw:stroke="non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1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size="100%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8" draw:style-name="a534" draw:master-page-name="Master1-Layout1-title-Title-Slide" presentation:presentation-page-layout-name="Master1-PPL1" draw:id="Slide-283">
        <draw:frame draw:id="id73" draw:style-name="a535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26736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三课</text:span><text:span text:style-name="a541" text:class-names=""/></text:p>
          </draw:text-box>
          <svg:title/>
          <svg:desc/>
        </draw:frame>
      </draw:page>
      <draw:page draw:name="Slide263" draw:style-name="a544" draw:master-page-name="Master1-Layout2-obj-Title-and-Content" presentation:presentation-page-layout-name="Master1-PPL2" draw:id="Slide-518">
        <draw:frame draw:id="id76" draw:style-name="a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49" draw:name="Title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6" text:class-names="">圣灵的名称</text:span><text:span text:style-name="a547" text:class-names=""/></text:p>
          </draw:text-box>
          <svg:title/>
          <svg:desc/>
        </draw:frame>
        <draw:frame draw:id="id78" presentation:style-name="a617" draw:name="Content Placeholder 2" svg:x="0.55118in" svg:y="1.93465in" svg:width="9.92087in" svg:height="5.4563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0" text:class-names="">旧约</text:span><text:span text:style-name="a551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54" text:class-names="">-</text:span><text:span text:style-name="a555" text:class-names="">神</text:span><text:span text:style-name="a556" text:class-names="">的</text:span><text:span text:style-name="a557" text:class-names="">灵，</text:span><text:span text:style-name="a558" text:class-names="">-</text:span><text:span text:style-name="a559" text:class-names="">耶和华的</text:span><text:span text:style-name="a560" text:class-names="">灵，</text:span><text:span text:style-name="a561" text:class-names="">-</text:span><text:span text:style-name="a562" text:class-names="">灵，</text:span><text:span text:style-name="a563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6" text:class-names="">-</text:span><text:span text:style-name="a567" text:class-names="">主耶和华的</text:span><text:span text:style-name="a568" text:class-names="">灵，</text:span><text:span text:style-name="a569" text:class-names="">-</text:span><text:span text:style-name="a570" text:class-names="">圣</text:span><text:span text:style-name="a571" text:class-names="">灵</text:span><text:span text:style-name="a572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新约</text:span><text:span text:style-name="a576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79" text:class-names="">-</text:span><text:span text:style-name="a580" text:class-names="">圣</text:span><text:span text:style-name="a581" text:class-names="">灵，</text:span><text:span text:style-name="a582" text:class-names="">-</text:span><text:span text:style-name="a583" text:class-names="">神的灵</text:span><text:span text:style-name="a584" text:class-names="">，</text:span><text:span text:style-name="a585" text:class-names="">-</text:span><text:span text:style-name="a586" text:class-names="">主的</text:span><text:span text:style-name="a587" text:class-names="">灵，</text:span><text:span text:style-name="a588" text:class-names="">-</text:span><text:span text:style-name="a589" text:class-names="">你们父的</text:span><text:span text:style-name="a590" text:class-names="">灵，</text:span><text:span text:style-name="a591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594" text:class-names="">-</text:span><text:span text:style-name="a595" text:class-names="">基督的</text:span><text:span text:style-name="a596" text:class-names="">灵，</text:span><text:span text:style-name="a597" text:class-names="">-</text:span><text:span text:style-name="a598" text:class-names="">耶稣的</text:span><text:span text:style-name="a599" text:class-names="">灵，</text:span><text:span text:style-name="a600" text:class-names="">-</text:span><text:span text:style-name="a601" text:class-names="">祂儿子的</text:span><text:span text:style-name="a602" text:class-names="">灵，</text:span><text:span text:style-name="a603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06" text:class-names="">-</text:span><text:span text:style-name="a607" text:class-names="">保惠</text:span><text:span text:style-name="a608" text:class-names="">师，</text:span><text:span text:style-name="a609" text:class-names="">-</text:span><text:span text:style-name="a610" text:class-names="">恩</text:span><text:span text:style-name="a611" text:class-names="">膏，</text:span><text:span text:style-name="a612" text:class-names="">-</text:span><text:span text:style-name="a613" text:class-names="">永生神的灵</text:span><text:span text:style-name="a614" text:class-names=""/></text:p>
              </text:list-item>
            </text:list>
          </draw:text-box>
          <svg:title/>
          <svg:desc/>
        </draw:frame>
        <presentation:notes draw:style-name="a618"/>
      </draw:page>
      <draw:page draw:name="Slide265" draw:style-name="a619" draw:master-page-name="Master1-Layout2-obj-Title-and-Content" presentation:presentation-page-layout-name="Master1-PPL2" draw:id="Slide-520">
        <draw:frame draw:id="id79" draw:style-name="a62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624" draw:name="Title 1" svg:x="0.55118in" svg:y="0.32953in" svg:width="9.92087in" svg:height="1.38031in" presentation:class="title" presentation:placeholder="false">
          <draw:text-box>
            <text:p text:style-name="a623" text:class-names="" text:cond-style-name=""><text:span text:style-name="a621" text:class-names="">祂是怎样的一位</text:span><text:span text:style-name="a622" text:class-names=""/></text:p>
          </draw:text-box>
          <svg:title/>
          <svg:desc/>
        </draw:frame>
        <draw:frame draw:id="id81" presentation:style-name="a656" draw:name="Content Placeholder 2" svg:x="0.51412in" svg:y="1.70984in" svg:width="9.92087in" svg:height="5.4563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5" text:class-names="">旧</text:span><text:span text:style-name="a626" text:class-names="">约：</text:span><text:span text:style-name="a627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0" text:class-names="">-</text:span><text:span text:style-name="a631" text:class-names="">良善的</text:span><text:span text:style-name="a632" text:class-names="">灵，</text:span><text:span text:style-name="a633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36" text:class-names="">-</text:span><text:span text:style-name="a637" text:class-names="">神的七</text:span><text:span text:style-name="a638" text:class-names="">灵（</text:span><text:span text:style-name="a639" text:class-names="">耶和华的</text:span><text:span text:style-name="a640" text:class-names="">灵，</text:span><text:span text:style-name="a641" text:class-names="">智慧和聪明的</text:span><text:span text:style-name="a642" text:class-names="">灵，</text:span><text:span text:style-name="a643" text:class-names="">谋略和能力的</text:span><text:span text:style-name="a644" text:class-names="">灵，</text:span><text:span text:style-name="a645" text:class-names="">知识和敬畏耶和华的</text:span><text:span text:style-name="a646" text:class-names="">灵）</text:span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  <presentation:notes draw:style-name="a657"/>
      </draw:page>
      <draw:page draw:name="Slide210" draw:style-name="a658" draw:master-page-name="Master1-Layout2-obj-Title-and-Content" presentation:presentation-page-layout-name="Master1-PPL2" draw:id="Slide-465">
        <draw:frame draw:id="id82" draw:style-name="a65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663" draw:name="Title 1" svg:x="0.55118in" svg:y="0.32953in" svg:width="9.92087in" svg:height="1.38031in" presentation:class="title" presentation:placeholder="false">
          <draw:text-box>
            <text:p text:style-name="a662" text:class-names="" text:cond-style-name=""><text:span text:style-name="a660" text:class-names="">祂是怎样的一位</text:span><text:span text:style-name="a661" text:class-names=""/></text:p>
          </draw:text-box>
          <svg:title/>
          <svg:desc/>
        </draw:frame>
        <draw:frame draw:id="id84" presentation:style-name="a703" draw:name="Content Placeholder 2" svg:x="0.55118in" svg:y="1.93465in" svg:width="9.92087in" svg:height="5.4563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4" text:class-names="">新约</text:span><text:span text:style-name="a665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68" text:class-names="">-</text:span><text:span text:style-name="a669" text:class-names="">圣善的</text:span><text:span text:style-name="a670" text:class-names="">灵，</text:span><text:span text:style-name="a671" text:class-names=""><text:s text:c="1"/>-</text:span><text:span text:style-name="a672" text:class-names="">智慧和启示的</text:span><text:span text:style-name="a673" text:class-names="">灵，</text:span><text:span text:style-name="a674" text:class-names=""><text:s text:c="1"/>-</text:span><text:span text:style-name="a675" text:class-names="">永远的</text:span><text:span text:style-name="a676" text:class-names="">灵，</text:span><text:span text:style-name="a677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0" text:class-names="">-</text:span><text:span text:style-name="a681" text:class-names="">荣耀的</text:span><text:span text:style-name="a682" text:class-names="">灵，</text:span><text:span text:style-name="a683" text:class-names=""><text:s text:c="1"/>-</text:span><text:span text:style-name="a684" text:class-names="">真理的圣</text:span><text:span text:style-name="a685" text:class-names="">灵，</text:span><text:span text:style-name="a686" text:class-names=""><text:s text:c="1"/>-</text:span><text:span text:style-name="a687" text:class-names="">施恩的圣</text:span><text:span text:style-name="a688" text:class-names="">灵，</text:span><text:span text:style-name="a689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2" text:class-names="">-</text:span><text:span text:style-name="a693" text:class-names="">从天上差来的圣</text:span><text:span text:style-name="a694" text:class-names="">灵，</text:span><text:span text:style-name="a695" text:class-names=""><text:s text:c="1"/>-</text:span><text:span text:style-name="a696" text:class-names="">叫耶稣从死里复活者的灵</text:span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  <presentation:notes draw:style-name="a704"/>
      </draw:page>
      <draw:page draw:name="Slide266" draw:style-name="a705" draw:master-page-name="Master1-Layout2-obj-Title-and-Content" presentation:presentation-page-layout-name="Master1-PPL2" draw:id="Slide-521">
        <draw:frame draw:id="id85" draw:style-name="a70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710" draw:name="Title 1" svg:x="0.55118in" svg:y="0.32953in" svg:width="9.92087in" svg:height="1.38031in" presentation:class="title" presentation:placeholder="false">
          <draw:text-box>
            <text:p text:style-name="a709" text:class-names="" text:cond-style-name=""><text:span text:style-name="a707" text:class-names="">祂所赐给人的</text:span><text:span text:style-name="a708" text:class-names=""/></text:p>
          </draw:text-box>
          <svg:title/>
          <svg:desc/>
        </draw:frame>
        <draw:frame draw:id="id87" presentation:style-name="a764" draw:name="Content Placeholder 2" svg:x="0.55118in" svg:y="1.93465in" svg:width="9.92087in" svg:height="5.4563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1" text:class-names="">-</text:span><text:span text:style-name="a712" text:class-names="">乐意的灵（</text:span><text:span text:style-name="a713" text:class-names="">a willing spirit</text:span><text:span text:style-name="a714" text:class-names="">）</text:span><text:span text:style-name="a715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18" text:class-names="">-</text:span><text:span text:style-name="a719" text:class-names="">公义的灵，和焚烧的灵（</text:span><text:span text:style-name="a720" text:class-names="">a spirit of judgment and a spirit of fire.</text:span><text:span text:style-name="a721" text:class-names="">）</text:span><text:span text:style-name="a722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5" text:class-names="">-</text:span><text:span text:style-name="a726" text:class-names="">施恩叫人恳求的灵（</text:span><text:span text:style-name="a727" text:class-names="">a spirit of grace and supplication</text:span><text:span text:style-name="a728" text:class-names="">）</text:span><text:span text:style-name="a729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2" text:class-names="">-</text:span><text:span text:style-name="a733" text:class-names="">刚强，仁爱，谨守的心（</text:span><text:span text:style-name="a734" text:class-names="">a spirit of power, of love and of self-discipline</text:span><text:span text:style-name="a735" text:class-names="">）</text:span><text:span text:style-name="a736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39" text:class-names="">-</text:span><text:span text:style-name="a740" text:class-names="">叫人活的灵（</text:span><text:span text:style-name="a741" text:class-names="">a lifegiving spirit</text:span><text:span text:style-name="a742" text:class-names="">）</text:span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  <presentation:notes draw:style-name="a765"/>
      </draw:page>
      <draw:page draw:name="Slide264" draw:style-name="a766" draw:master-page-name="Master1-Layout2-obj-Title-and-Content" presentation:presentation-page-layout-name="Master1-PPL2" draw:id="Slide-519">
        <draw:frame draw:id="id88" draw:style-name="a76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9" presentation:style-name="a771" draw:name="Title 1" svg:x="0.55118in" svg:y="0.32953in" svg:width="9.92087in" svg:height="1.38031in" presentation:class="title" presentation:placeholder="false">
          <draw:text-box>
            <text:p text:style-name="a770" text:class-names="" text:cond-style-name=""><text:span text:style-name="a768" text:class-names="">神的灵</text:span><text:span text:style-name="a769" text:class-names=""/></text:p>
          </draw:text-box>
          <svg:title/>
          <svg:desc/>
        </draw:frame>
        <draw:frame draw:id="id90" presentation:style-name="a792" draw:name="Content Placeholder 2" svg:x="0.55118in" svg:y="1.93465in" svg:width="9.92087in" svg:height="5.4563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2" text:class-names="">创世记</text:span><text:span text:style-name="a773" text:class-names="">1</text:span><text:span text:style-name="a774" text:class-names="">：</text:span><text:span text:style-name="a775" text:class-names="">1<text:s text:c="1"/></text:span><text:span text:style-name="a776" text:class-names="">起初　神创造天地。</text:span><text:span text:style-name="a777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0" text:class-names=""><text:tab/><text:tab/>2<text:s text:c="1"/></text:span><text:span text:style-name="a781" text:class-names="">地是空虚混沌。渊面黑暗。　</text:span><text:span text:style-name="a782" text:class-names="">神的灵</text:span><text:span text:style-name="a783" text:class-names="">运行在水面上（</text:span><text:span text:style-name="a784" text:class-names=""> the Spirit of God was hovering over the waters</text:span><text:span text:style-name="a785" text:class-names="">）</text:span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</text:span></text:p>
              </text:list-item>
            </text:list>
          </draw:text-box>
          <svg:title/>
          <svg:desc/>
        </draw:frame>
        <presentation:notes draw:style-name="a793"/>
      </draw:page>
      <draw:page draw:name="Slide244" draw:style-name="a794" draw:master-page-name="Master1-Layout7-blank-Blank" presentation:presentation-page-layout-name="Master1-PPL7" draw:id="Slide-499">
        <draw:frame draw:id="id91" draw:style-name="a79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840" draw:name="Content Placeholder 2" svg:x="0.49019in" svg:y="0.62745in" svg:width="9.90196in" svg:height="6.7631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796" text:class-names="">雅各书</text:span><text:span text:style-name="a797" text:class-names="">1</text:span><text:span text:style-name="a798" text:class-names="">：</text:span><text:span text:style-name="a799" text:class-names="">17<text:tab/></text:span><text:span text:style-name="a800" text:class-names="">各样美善的恩赐，和各样全备的赏赐，</text:span><text:span text:style-name="a801" text:class-names=""><text:tab/><text:tab/><text:tab/></text:span><text:span text:style-name="a802" text:class-names="">都是从上头来的。从</text:span><text:span text:style-name="a803" text:class-names="">众光之父</text:span><text:span text:style-name="a804" text:class-names="">那里降下</text:span><text:span text:style-name="a805" text:class-names=""><text:tab/><text:tab/><text:tab/></text:span><text:span text:style-name="a806" text:class-names="">来的。在祂并没有改变，也没有转动的</text:span><text:span text:style-name="a807" text:class-names=""><text:tab/><text:tab/><text:tab/></text:span><text:span text:style-name="a808" text:class-names="">影儿。</text:span><text:span text:style-name="a80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12" text:class-names=""><text:tab/><text:tab/>18<text:tab/></text:span><text:span text:style-name="a813" text:class-names="">祂按自己的</text:span><text:span text:style-name="a814" text:class-names="">旨意</text:span><text:span text:style-name="a815" text:class-names="">，用真道生了我们</text:span><text:span text:style-name="a816" text:class-names="">,<text:tab/></text:span><text:span text:style-name="a817" text:class-names="">叫我</text:span><text:span text:style-name="a818" text:class-names=""><text:tab/><text:tab/><text:tab/></text:span><text:span text:style-name="a819" text:class-names="">们在</text:span><text:span text:style-name="a820" text:class-names="">祂所造的万物</text:span><text:span text:style-name="a821" text:class-names="">中，好像初熟的果子</text:span><text:span text:style-name="a822" text:class-names="">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presentation:notes draw:style-name="a844">
          <draw:frame draw:id="id93" presentation:style-name="a843" draw:name="Notes Placeholder 1" svg:x="0.82677in" svg:y="5.55394in" svg:width="6.61378in" svg:height="5.26142in" presentation:class="notes" presentation:placeholder="false">
            <draw:text-box>
              <text:p text:style-name="a842" text:class-names="" text:cond-style-name=""><text:span text:style-name="a841" text:class-names="">1</text:span></text:p>
            </draw:text-box>
            <svg:title/>
            <svg:desc/>
          </draw:frame>
        </presentation:notes>
      </draw:page>
      <draw:page draw:name="Slide267" draw:style-name="a845" draw:master-page-name="Master1-Layout7-blank-Blank" presentation:presentation-page-layout-name="Master1-PPL7" draw:id="Slide-522">
        <draw:frame draw:id="id94" draw:style-name="a8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5" presentation:style-name="a929" draw:name="Content Placeholder 2" svg:x="0.49019in" svg:y="0.62745in" svg:width="9.90196in" svg:height="6.7631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47" text:class-names="">约翰福</text:span><text:span text:style-name="a848" text:class-names="">音</text:span><text:span text:style-name="a849" text:class-names="">1</text:span><text:span text:style-name="a850" text:class-names="">：</text:span><text:span text:style-name="a851" text:class-names="">1</text:span><text:span text:style-name="a852" text:class-names="">太</text:span><text:span text:style-name="a853" text:class-names="">初有道，道与神同在，道就是神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<text:tab/><text:tab/> <text:s text:c="3"/>2</text:span><text:span text:style-name="a857" text:class-names="">这</text:span><text:span text:style-name="a858" text:class-names="">道太初与神同在。</text:span></text:p>
              </text:list-item>
            </text:list>
            <text:list text:style-name="a869">
              <text:list-item>
                <text:p text:style-name="a868" text:class-names="" text:cond-style-name=""><text:span text:style-name="a861" text:class-names=""><text:tab/><text:tab/> <text:s text:c="2"/>3</text:span><text:span text:style-name="a862" text:class-names="">万</text:span><text:span text:style-name="a863" text:class-names="">物是借着他造的。凡被造的，没</text:span><text:span text:style-name="a864" text:class-names="">有</text:span><text:span text:style-name="a865" text:class-names=""><text:tab/><text:tab/> <text:s text:c="4"/></text:span><text:span text:style-name="a866" text:class-names="">一</text:span><text:span text:style-name="a867" text:class-names="">样不是借着他造的。</text:span></text:p>
              </text:list-item>
            </text:list>
            <text:list text:style-name="a913">
              <text:list-item>
                <text:p text:style-name="a912" text:class-names="" text:cond-style-name=""><text:span text:style-name="a870" text:class-names="">歌</text:span><text:span text:style-name="a871" text:class-names="">罗西书</text:span><text:span text:style-name="a872" text:class-names="">1</text:span><text:span text:style-name="a873" text:class-names="">：</text:span><text:span text:style-name="a874" text:class-names="">15<text:tab/></text:span><text:span text:style-name="a875" text:class-names="">爱子</text:span><text:span text:style-name="a876" text:class-names="">是那不能看见之神的像，是</text:span><text:span text:style-name="a877" text:class-names="">首</text:span><text:span text:style-name="a878" text:class-names=""><text:tab/><text:tab/><text:tab/></text:span><text:span text:style-name="a879" text:class-names="">生的</text:span><text:span text:style-name="a880" text:class-names="">，在一切被造的以先。</text:span><text:span text:style-name="a881" text:class-names=""><text:line-break/><text:tab/><text:tab/> <text:s text:c="3"/>16<text:tab/></text:span><text:span text:style-name="a882" text:class-names="">因为</text:span><text:span text:style-name="a883" text:class-names="">万有都是靠祂造的</text:span><text:span text:style-name="a884" text:class-names="">，无论是</text:span><text:span text:style-name="a885" text:class-names="">天</text:span><text:span text:style-name="a886" text:class-names=""><text:tab/><text:tab/><text:tab/></text:span><text:span text:style-name="a887" text:class-names="">上</text:span><text:span text:style-name="a888" text:class-names="">的</text:span><text:span text:style-name="a889" text:class-names="">，</text:span><text:span text:style-name="a890" text:class-names="">地上的，能看见的，不能</text:span><text:span text:style-name="a891" text:class-names="">看</text:span><text:span text:style-name="a892" text:class-names=""><text:tab/><text:tab/><text:tab/></text:span><text:span text:style-name="a893" text:class-names="">见</text:span><text:span text:style-name="a894" text:class-names="">的</text:span><text:span text:style-name="a895" text:class-names="">，或</text:span><text:span text:style-name="a896" text:class-names="">是有位的，主治的，执</text:span><text:span text:style-name="a897" text:class-names="">政</text:span><text:span text:style-name="a898" text:class-names=""><text:tab/><text:tab/><text:tab/></text:span><text:span text:style-name="a899" text:class-names="">的</text:span><text:span text:style-name="a900" text:class-names="">，掌</text:span><text:span text:style-name="a901" text:class-names="">权的</text:span><text:span text:style-name="a902" text:class-names="">，</text:span><text:span text:style-name="a903" text:class-names="">一概都是</text:span><text:span text:style-name="a904" text:class-names="">借着祂</text:span><text:span text:style-name="a905" text:class-names="">造</text:span><text:span text:style-name="a906" text:class-names=""><text:tab/><text:tab/><text:tab/></text:span><text:span text:style-name="a907" text:class-names="">的</text:span><text:span text:style-name="a908" text:class-names="">，又是</text:span><text:span text:style-name="a909" text:class-names="">为祂</text:span><text:span text:style-name="a910" text:class-names="">造的</text:span><text:span text:style-name="a911" text:class-names="">。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  <presentation:notes draw:style-name="a933">
          <draw:frame draw:id="id96" presentation:style-name="a932" draw:name="Notes Placeholder 1" svg:x="0.82677in" svg:y="5.55394in" svg:width="6.61378in" svg:height="5.26142in" presentation:class="notes" presentation:placeholder="false">
            <draw:text-box>
              <text:p text:style-name="a931" text:class-names="" text:cond-style-name=""><text:span text:style-name="a930" text:class-names="">1</text:span></text:p>
            </draw:text-box>
            <svg:title/>
            <svg:desc/>
          </draw:frame>
        </presentation:notes>
      </draw:page>
      <draw:page draw:name="Slide187" draw:style-name="a934" draw:master-page-name="Master1-Layout2-obj-Title-and-Content" presentation:presentation-page-layout-name="Master1-PPL2" draw:id="Slide-442">
        <draw:frame draw:id="id97" draw:style-name="a93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8" presentation:style-name="a939" draw:name="Title 1" svg:x="0.55118in" svg:y="0.32953in" svg:width="9.92087in" svg:height="1.38031in" presentation:class="title" presentation:placeholder="false">
          <draw:text-box>
            <text:p text:style-name="a938" text:class-names="" text:cond-style-name=""><text:span text:style-name="a936" text:class-names="">创世记</text:span><text:span text:style-name="a937" text:class-names="">2:7</text:span></text:p>
          </draw:text-box>
          <svg:title/>
          <svg:desc/>
        </draw:frame>
        <draw:frame draw:id="id99" presentation:style-name="a952" draw:name="Content Placeholder 2" svg:x="0.55118in" svg:y="1.93465in" svg:width="9.92087in" svg:height="5.4563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0" text:class-names=""><text:tab/></text:span><text:span text:style-name="a941" text:class-names="">耶和华神用地上的尘土造人，将</text:span><text:span text:style-name="a942" text:class-names="">生气</text:span><text:span text:style-name="a943" text:class-names="">吹在他</text:span><text:span text:style-name="a944" text:class-names=""><text:tab/></text:span><text:span text:style-name="a945" text:class-names="">鼻孔里，他就成了</text:span><text:span text:style-name="a946" text:class-names="">有灵的活人</text:span><text:span text:style-name="a947" text:class-names="">，名叫亚当。</text:span><text:span text:style-name="a948" text:class-names=""><text:line-break/></text:span><text:span text:style-name="a949" text:class-names=""/></text:p>
              </text:list-item>
            </text:list>
          </draw:text-box>
          <svg:title/>
          <svg:desc/>
        </draw:frame>
        <presentation:notes draw:style-name="a957">
          <draw:frame draw:id="id100" presentation:style-name="a956" draw:name="Notes Placeholder 1" svg:x="0.82677in" svg:y="5.55394in" svg:width="6.61378in" svg:height="5.26142in" presentation:class="notes" presentation:placeholder="false">
            <draw:text-box>
              <text:p text:style-name="a955" text:class-names="" text:cond-style-name=""><text:span text:style-name="a953" text:class-names="">这个灵是多么美好的灵，人当有何等尊贵的生命</text:span><text:span text:style-name="a954" text:class-names=""/></text:p>
            </draw:text-box>
            <svg:title/>
            <svg:desc/>
          </draw:frame>
        </presentation:notes>
      </draw:page>
      <draw:page draw:name="Slide190" draw:style-name="a958" draw:master-page-name="Master1-Layout2-obj-Title-and-Content" presentation:presentation-page-layout-name="Master1-PPL2" draw:id="Slide-445">
        <draw:frame draw:id="id101" draw:style-name="a95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2" presentation:style-name="a965" draw:name="Title 1" svg:x="0.55118in" svg:y="0.32953in" svg:width="9.92087in" svg:height="1.38031in" presentation:class="title" presentation:placeholder="false">
          <draw:text-box>
            <text:p text:style-name="a964" text:class-names="" text:cond-style-name=""><text:span text:style-name="a960" text:class-names="">创世记</text:span><text:span text:style-name="a961" text:class-names="">2</text:span><text:span text:style-name="a962" text:class-names="">章</text:span><text:span text:style-name="a963" text:class-names=""/></text:p>
          </draw:text-box>
          <svg:title/>
          <svg:desc/>
        </draw:frame>
        <draw:frame draw:id="id103" presentation:style-name="a985" draw:name="Content Placeholder 2" svg:x="0.55118in" svg:y="1.93465in" svg:width="9.92087in" svg:height="5.4563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6" text:class-names="">8 <text:s text:c="1"/></text:span><text:span text:style-name="a967" text:class-names="">耶和华神将那人安置在伊甸园，使他修理看守。</text:span><text:span text:style-name="a968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1" text:class-names=""><text:line-break/>16<text:s text:c="1"/></text:span><text:span text:style-name="a972" text:class-names="">耶和华神</text:span><text:span text:style-name="a973" text:class-names="">吩咐他说</text:span><text:span text:style-name="a974" text:class-names="">，园中各样树上的果子，你可以随意吃。</text:span><text:span text:style-name="a975" text:class-names=""><text:line-break/>17<text:s text:c="1"/></text:span><text:span text:style-name="a976" text:class-names="">只是分别善恶树上的果子，你不可吃，因为</text:span><text:span text:style-name="a977" text:class-names="">你吃的日子必定</text:span><text:span text:style-name="a978" text:class-names="">死</text:span><text:span text:style-name="a979" text:class-names="">。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  <presentation:notes draw:style-name="a986"/>
      </draw:page>
      <draw:page draw:name="Slide242" draw:style-name="a987" draw:master-page-name="Master1-Layout2-obj-Title-and-Content" presentation:presentation-page-layout-name="Master1-PPL2" draw:id="Slide-497">
        <draw:frame draw:id="id104" draw:style-name="a98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994" draw:name="Title 1" svg:x="0.55118in" svg:y="0.32953in" svg:width="9.92087in" svg:height="1.38031in" presentation:class="title" presentation:placeholder="false">
          <draw:text-box>
            <text:p text:style-name="a993" text:class-names="" text:cond-style-name=""><text:span text:style-name="a989" text:class-names="">创世记</text:span><text:span text:style-name="a990" text:class-names="">3</text:span><text:span text:style-name="a991" text:class-names="">章</text:span><text:span text:style-name="a992" text:class-names=""/></text:p>
          </draw:text-box>
          <svg:title/>
          <svg:desc/>
        </draw:frame>
        <draw:frame draw:id="id106" presentation:style-name="a1014" draw:name="Content Placeholder 2" svg:x="0.55118in" svg:y="1.93465in" svg:width="9.92087in" svg:height="5.4563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5" text:class-names="">4.</text:span><text:span text:style-name="a996" text:class-names="">蛇对女人说，你们不一定死，</text:span><text:span text:style-name="a997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5.<text:s text:c="1"/></text:span><text:span text:style-name="a1001" text:class-names="">因为神知道，你们吃的日子眼睛就明亮了，你们便如神能知道善恶。</text:span><text:span text:style-name="a1002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5" text:class-names="">6</text:span><text:span text:style-name="a1006" text:class-names="">于是女人见那棵树的果子好作食物，也悦人的眼目，且是可喜爱的，能使人有智慧，就摘下果子来</text:span><text:span text:style-name="a1007" text:class-names="">吃</text:span><text:span text:style-name="a1008" text:class-names="">了。又给她丈夫，她丈夫也</text:span><text:span text:style-name="a1009" text:class-names="">吃</text:span><text:span text:style-name="a1010" text:class-names="">了。</text:span><text:span text:style-name="a1011" text:class-names=""/></text:p>
              </text:list-item>
            </text:list>
          </draw:text-box>
          <svg:title/>
          <svg:desc/>
        </draw:frame>
        <presentation:notes draw:style-name="a1019">
          <draw:frame draw:id="id107" presentation:style-name="a1018" draw:name="Notes Placeholder 1" svg:x="0.82677in" svg:y="5.55394in" svg:width="6.61378in" svg:height="5.26142in" presentation:class="notes" presentation:placeholder="false">
            <draw:text-box>
              <text:p text:style-name="a1017" text:class-names="" text:cond-style-name=""><text:span text:style-name="a1015" text:class-names="">人顺从了撒旦</text:span><text:span text:style-name="a1016" text:class-names=""/></text:p>
            </draw:text-box>
            <svg:title/>
            <svg:desc/>
          </draw:frame>
        </presentation:notes>
      </draw:page>
      <draw:page draw:name="Slide257" draw:style-name="a1020" draw:master-page-name="Master1-Layout2-obj-Title-and-Content" presentation:presentation-page-layout-name="Master1-PPL2" draw:id="Slide-512">
        <draw:frame draw:id="id108" draw:style-name="a102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9" presentation:style-name="a1025" draw:name="Title 1" svg:x="0.55118in" svg:y="0.32953in" svg:width="9.92087in" svg:height="1.38031in" presentation:class="title" presentation:placeholder="false">
          <draw:text-box>
            <text:p text:style-name="a1024" text:class-names="" text:cond-style-name=""><text:span text:style-name="a1022" text:class-names="">人落入了魔鬼撒旦手中</text:span><text:span text:style-name="a1023" text:class-names=""/></text:p>
          </draw:text-box>
          <svg:title/>
          <svg:desc/>
        </draw:frame>
        <draw:frame draw:id="id110" presentation:style-name="a1059" draw:name="Content Placeholder 2" svg:x="0.55118in" svg:y="1.93465in" svg:width="9.92087in" svg:height="5.4563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26" text:class-names="">罗马书</text:span><text:span text:style-name="a1027" text:class-names="">6</text:span><text:span text:style-name="a1028" text:class-names="">：</text:span><text:span text:style-name="a1029" text:class-names="">16</text:span><text:span text:style-name="a1030" text:class-names="">岂不晓得你们献上自己作奴仆，</text:span><text:span text:style-name="a1031" text:class-names="">顺从谁，就作谁的奴仆吗</text:span><text:span text:style-name="a1032" text:class-names="">？或作罪的奴仆，以至于死。或作顺命的奴仆，以至成义。</text:span><text:span text:style-name="a1033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36" text:class-names="">约翰福音</text:span><text:span text:style-name="a1037" text:class-names="">8</text:span><text:span text:style-name="a1038" text:class-names="">：</text:span><text:span text:style-name="a1039" text:class-names="">44</text:span><text:span text:style-name="a1040" text:class-names="">你们是出于你们的父魔鬼，你们父的私欲，你们偏要行，他从起初是杀人的，不守真理。因他心里没有真理，他说谎是出于自己，因他本来是说谎的，也是说谎之人的父</text:span><text:span text:style-name="a1041" text:class-names="">。</text:span><text:span text:style-name="a1042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45" text:class-names="">约翰一</text:span><text:span text:style-name="a1046" text:class-names="">书</text:span><text:span text:style-name="a1047" text:class-names="">5</text:span><text:span text:style-name="a1048" text:class-names="">：</text:span><text:span text:style-name="a1049" text:class-names="">19</text:span><text:span text:style-name="a1050" text:class-names="">我</text:span><text:span text:style-name="a1051" text:class-names="">们知道我们是属神的，</text:span><text:span text:style-name="a1052" text:class-names="">全世界都卧在那恶者手下。</text:span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  <presentation:notes draw:style-name="a1061">
          <draw:frame draw:id="id111" presentation:style-name="a1060" draw:name="Notes Placeholder 1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5" draw:style-name="a1062" draw:master-page-name="Master1-Layout2-obj-Title-and-Content" presentation:presentation-page-layout-name="Master1-PPL2" draw:id="Slide-500">
        <draw:frame draw:id="id112" draw:style-name="a106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3" presentation:style-name="a1069" draw:name="Title 1" svg:x="0.55118in" svg:y="0.32953in" svg:width="9.92087in" svg:height="1.38031in" presentation:class="title" presentation:placeholder="false">
          <draw:text-box>
            <text:p text:style-name="a1068" text:class-names="" text:cond-style-name=""><text:span text:style-name="a1064" text:class-names="">创世记</text:span><text:span text:style-name="a1065" text:class-names="">3</text:span><text:span text:style-name="a1066" text:class-names="">章</text:span><text:span text:style-name="a1067" text:class-names=""/></text:p>
          </draw:text-box>
          <svg:title/>
          <svg:desc/>
        </draw:frame>
        <draw:frame draw:id="id114" presentation:style-name="a1085" draw:name="Content Placeholder 2" svg:x="0.55118in" svg:y="1.93465in" svg:width="9.92087in" svg:height="5.4563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0" text:class-names="">14</text:span><text:span text:style-name="a1071" text:class-names="">耶和华神对蛇说，你既作了这事，就必受咒诅，比一切的牲畜野兽更甚。你必用肚子行走，终身吃土。</text:span><text:span text:style-name="a1072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75" text:class-names="">15</text:span><text:span text:style-name="a1076" text:class-names="">我又要叫你和女人彼此为仇。你的后裔和</text:span><text:span text:style-name="a1077" text:class-names="">女人的后裔</text:span><text:span text:style-name="a1078" text:class-names="">也彼此为仇。</text:span><text:span text:style-name="a1079" text:class-names="">女人的后裔要伤你的头（</text:span><text:span text:style-name="a1080" text:class-names=""> he will crush your head</text:span><text:span text:style-name="a1081" text:class-names="">），你要伤他的脚跟。</text:span><text:span text:style-name="a1082" text:class-names=""/></text:p>
              </text:list-item>
            </text:list>
          </draw:text-box>
          <svg:title/>
          <svg:desc/>
        </draw:frame>
        <presentation:notes draw:style-name="a1086"/>
      </draw:page>
      <draw:page draw:name="Slide262" draw:style-name="a1087" draw:master-page-name="Master1-Layout2-obj-Title-and-Content" presentation:presentation-page-layout-name="Master1-PPL2" draw:id="Slide-517">
        <draw:frame draw:id="id115" draw:style-name="a108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1094" draw:name="Title 1" svg:x="0.55118in" svg:y="0.32953in" svg:width="9.92087in" svg:height="1.38031in" presentation:class="title" presentation:placeholder="false">
          <draw:text-box>
            <text:p text:style-name="a1093" text:class-names="" text:cond-style-name=""><text:span text:style-name="a1089" text:class-names="">创世记</text:span><text:span text:style-name="a1090" text:class-names="">3</text:span><text:span text:style-name="a1091" text:class-names="">章</text:span><text:span text:style-name="a1092" text:class-names=""/></text:p>
          </draw:text-box>
          <svg:title/>
          <svg:desc/>
        </draw:frame>
        <draw:frame draw:id="id117" presentation:style-name="a1102" draw:name="Content Placeholder 2" svg:x="0.55118in" svg:y="1.93465in" svg:width="9.92087in" svg:height="5.4563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5" text:class-names="">23</text:span><text:span text:style-name="a1096" text:class-names="">耶和华神便打发他出伊甸园去，耕种他所自出之土。</text:span><text:span text:style-name="a1097" text:class-names=""><text:line-break/>24</text:span><text:span text:style-name="a1098" text:class-names="">于是把他赶出去了。又在伊甸园的东边安设基路伯和四面转动发火焰的剑，要把守生命树的道路。</text:span><text:span text:style-name="a1099" text:class-names=""><text:line-break/></text:span></text:p>
              </text:list-item>
            </text:list>
          </draw:text-box>
          <svg:title/>
          <svg:desc/>
        </draw:frame>
        <presentation:notes draw:style-name="a1103"/>
      </draw:page>
      <draw:page draw:name="Slide192" draw:style-name="a1104" draw:master-page-name="Master1-Layout2-obj-Title-and-Content" presentation:presentation-page-layout-name="Master1-PPL2" draw:id="Slide-447">
        <draw:frame draw:id="id118" draw:style-name="a110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9" presentation:style-name="a1111" draw:name="Title 1" svg:x="0.55118in" svg:y="0.32953in" svg:width="9.92087in" svg:height="1.38031in" presentation:class="title" presentation:placeholder="false">
          <draw:text-box>
            <text:p text:style-name="a1110" text:class-names="" text:cond-style-name=""><text:span text:style-name="a1106" text:class-names="">创世记</text:span><text:span text:style-name="a1107" text:class-names="">4</text:span><text:span text:style-name="a1108" text:class-names="">章</text:span><text:span text:style-name="a1109" text:class-names=""/></text:p>
          </draw:text-box>
          <svg:title/>
          <svg:desc/>
        </draw:frame>
        <draw:frame draw:id="id120" presentation:style-name="a1138" draw:name="Content Placeholder 2" svg:x="0.55118in" svg:y="1.93465in" svg:width="9.92087in" svg:height="5.4563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2" text:class-names="">6.</text:span><text:span text:style-name="a1113" text:class-names="">耶</text:span><text:span text:style-name="a1114" text:class-names="">和华对该隐说</text:span><text:span text:style-name="a1115" text:class-names="">，你为什么发怒呢？你为什么变了脸色呢</text:span><text:span text:style-name="a1116" text:class-names="">？</text:span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3" text:class-names="">8.</text:span><text:span text:style-name="a1124" text:class-names=""><text:s text:c="1"/></text:span><text:span text:style-name="a1125" text:class-names="">该隐与他兄弟亚伯说话，二人正在田间。该隐起来打他兄弟亚伯，把他杀了。</text:span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  <presentation:notes draw:style-name="a1139"/>
      </draw:page>
      <draw:page draw:name="Slide258" draw:style-name="a1140" draw:master-page-name="Master1-Layout2-obj-Title-and-Content" presentation:presentation-page-layout-name="Master1-PPL2" draw:id="Slide-513">
        <draw:frame draw:id="id121" draw:style-name="a114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1148" draw:name="Title 1" svg:x="0.55118in" svg:y="0.32953in" svg:width="9.92087in" svg:height="1.38031in" presentation:class="title" presentation:placeholder="false">
          <draw:text-box>
            <text:p text:style-name="a1147" text:class-names="" text:cond-style-name=""><text:span text:style-name="a1142" text:class-names="">约翰一书</text:span><text:span text:style-name="a1143" text:class-names="">3</text:span><text:span text:style-name="a1144" text:class-names="">：</text:span><text:span text:style-name="a1145" text:class-names="">12<text:tab/></text:span><text:span text:style-name="a1146" text:class-names=""/></text:p>
          </draw:text-box>
          <svg:title/>
          <svg:desc/>
        </draw:frame>
        <draw:frame draw:id="id123" presentation:style-name="a1161" draw:name="Content Placeholder 2" svg:x="0.55118in" svg:y="1.93465in" svg:width="9.92087in" svg:height="5.4563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49" text:class-names="">不可像该隐。他是</text:span><text:span text:style-name="a1150" text:class-names="">属那恶者</text:span><text:span text:style-name="a1151" text:class-names="">，杀了他的兄弟。</text:span><text:span text:style-name="a1152" text:class-names="">……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  <presentation:notes draw:style-name="a1162"/>
      </draw:page>
      <draw:page draw:name="Slide191" draw:style-name="a1163" draw:master-page-name="Master1-Layout2-obj-Title-and-Content" presentation:presentation-page-layout-name="Master1-PPL2" draw:id="Slide-446">
        <draw:frame draw:id="id124" draw:style-name="a116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5" presentation:style-name="a1170" draw:name="Title 3" svg:x="0.55118in" svg:y="0.32953in" svg:width="9.92087in" svg:height="0.92537in" presentation:class="title" presentation:placeholder="false">
          <draw:text-box>
            <text:p text:style-name="a1169" text:class-names="" text:cond-style-name=""><text:span text:style-name="a1165" text:class-names="">创世记</text:span><text:span text:style-name="a1166" text:class-names="">4</text:span><text:span text:style-name="a1167" text:class-names="">章</text:span><text:span text:style-name="a1168" text:class-names=""/></text:p>
          </draw:text-box>
          <svg:title/>
          <svg:desc/>
        </draw:frame>
        <draw:frame draw:id="id126" presentation:style-name="a1204" draw:name="Content Placeholder 2" svg:x="0.41177in" svg:y="1.2549in" svg:width="10.06028in" svg:height="6.1360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71" text:class-names="">9</text:span><text:span text:style-name="a1172" text:class-names="">耶和华对该隐说，你兄弟亚伯在哪里？他说，我不知道，我岂是看守我兄弟的吗？</text:span><text:span text:style-name="a1173" text:class-names=""><text:line-break/>10</text:span><text:span text:style-name="a1174" text:class-names="">耶和华说，你作了什么事呢？你兄弟的血，有声音从地里向我哀告。</text:span><text:span text:style-name="a1175" text:class-names=""><text:line-break/>11</text:span><text:span text:style-name="a1176" text:class-names="">地开了口，从你手里接受你兄弟的血。现在你必从这地受咒诅。</text:span><text:span text:style-name="a1177" text:class-names=""><text:line-break/>12</text:span><text:span text:style-name="a1178" text:class-names="">你种地，地不再给你效力。</text:span><text:span text:style-name="a1179" text:class-names="">你必流离飘荡在地上。</text:span><text:span text:style-name="a1180" text:class-names=""><text:line-break/>13</text:span><text:span text:style-name="a1181" text:class-names="">该隐对耶和华说</text:span><text:span text:style-name="a1182" text:class-names="">，我的</text:span><text:span text:style-name="a1183" text:class-names="">刑罚太重</text:span><text:span text:style-name="a1184" text:class-names="">,</text:span><text:span text:style-name="a1185" text:class-names="">过于我所能当的</text:span><text:span text:style-name="a1186" text:class-names="">。</text:span><text:span text:style-name="a1187" text:class-names=""><text:line-break/>14</text:span><text:span text:style-name="a1188" text:class-names="">你如今赶逐我离开这地，以致</text:span><text:span text:style-name="a1189" text:class-names="">不见你面</text:span><text:span text:style-name="a1190" text:class-names="">。我</text:span><text:span text:style-name="a1191" text:class-names="">必流离飘荡在地上</text:span><text:span text:style-name="a1192" text:class-names="">，</text:span><text:span text:style-name="a1193" text:class-names="">······<text:line-break/>16</text:span><text:span text:style-name="a1194" text:class-names="">于是该隐</text:span><text:span text:style-name="a1195" text:class-names="">离开耶和华的面</text:span><text:span text:style-name="a1196" text:class-names="">,</text:span><text:span text:style-name="a1197" text:class-names="">去住在伊甸东边挪得之地</text:span><text:span text:style-name="a1198" text:class-names="">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  <presentation:notes draw:style-name="a1209">
          <draw:frame draw:id="id127" presentation:style-name="a1208" draw:name="Notes Placeholder 1" svg:x="0.82677in" svg:y="5.55394in" svg:width="6.61378in" svg:height="5.26142in" presentation:class="notes" presentation:placeholder="false">
            <draw:text-box>
              <text:p text:style-name="a1207" text:class-names="" text:cond-style-name=""><text:span text:style-name="a1205" text:class-names="">离开耶和华的面，属于那恶者，永远沉沦灭亡</text:span><text:span text:style-name="a1206" text:class-names=""/></text:p>
            </draw:text-box>
            <svg:title/>
            <svg:desc/>
          </draw:frame>
        </presentation:notes>
      </draw:page>
      <draw:page draw:name="Slide268" draw:style-name="a1210" draw:master-page-name="Master1-Layout2-obj-Title-and-Content" presentation:presentation-page-layout-name="Master1-PPL2" draw:id="Slide-523">
        <draw:frame draw:id="id128" draw:style-name="a121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9" presentation:style-name="a1218" draw:name="Title 1" svg:x="0.55118in" svg:y="0.32953in" svg:width="9.92087in" svg:height="1.38031in" presentation:class="title" presentation:placeholder="false">
          <draw:text-box>
            <text:p text:style-name="a1217" text:class-names="" text:cond-style-name=""><text:span text:style-name="a1212" text:class-names="">创世记</text:span><text:span text:style-name="a1213" text:class-names="">4</text:span><text:span text:style-name="a1214" text:class-names="">章</text:span><text:span text:style-name="a1215" text:class-names=""><text:tab/></text:span><text:span text:style-name="a1216" text:class-names=""/></text:p>
          </draw:text-box>
          <svg:title/>
          <svg:desc/>
        </draw:frame>
        <draw:frame draw:id="id130" presentation:style-name="a1243" draw:name="Content Placeholder 2" svg:x="0.55118in" svg:y="1.93465in" svg:width="9.92087in" svg:height="5.4563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19" text:class-names="">20</text:span><text:span text:style-name="a1220" text:class-names="">亚</text:span><text:span text:style-name="a1221" text:class-names="">大生雅八。雅八就是住帐棚，</text:span><text:span text:style-name="a1222" text:class-names="">牧养牲畜</text:span><text:span text:style-name="a1223" text:class-names="">之人的祖师。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21</text:span><text:span text:style-name="a1227" text:class-names="">雅</text:span><text:span text:style-name="a1228" text:class-names="">八的兄弟名叫犹八。他是一切</text:span><text:span text:style-name="a1229" text:class-names="">弹琴吹箫</text:span><text:span text:style-name="a1230" text:class-names="">之人的祖师。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3" text:class-names="">22</text:span><text:span text:style-name="a1234" text:class-names="">洗</text:span><text:span text:style-name="a1235" text:class-names="">拉又生了土八该隐。他是打造各样</text:span><text:span text:style-name="a1236" text:class-names="">铜铁利器</text:span><text:span text:style-name="a1237" text:class-names="">的（或作是铜匠铁匠的祖师）。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</draw:text-box>
          <svg:title/>
          <svg:desc/>
        </draw:frame>
        <presentation:notes draw:style-name="a1244"/>
      </draw:page>
      <draw:page draw:name="Slide211" draw:style-name="a1245" draw:master-page-name="Master1-Layout7-blank-Blank" presentation:presentation-page-layout-name="Master1-PPL7" draw:id="Slide-466">
        <draw:frame draw:id="id131" draw:style-name="a12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2" presentation:style-name="a1293" draw:name="Content Placeholder 2" svg:x="0.76471in" svg:y="0.94118in" svg:width="9.15717in" svg:height="6.44945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47" text:class-names="">罗马书</text:span><text:span text:style-name="a1248" text:class-names="">1</text:span><text:span text:style-name="a1249" text:class-names="">：</text:span><text:span text:style-name="a1250" text:class-names="">21</text:span><text:span text:style-name="a1251" text:class-names="">因为他们虽然知道神，却不当作</text:span><text:span text:style-name="a1252" text:class-names=""><text:tab/><text:tab/><text:tab/></text:span><text:span text:style-name="a1253" text:class-names="">神荣耀祂，也不感谢祂。他们的</text:span><text:span text:style-name="a1254" text:class-names="">思念</text:span><text:span text:style-name="a1255" text:class-names=""><text:tab/><text:tab/></text:span><text:span text:style-name="a1256" text:class-names="">变为</text:span><text:span text:style-name="a1257" text:class-names="">虚妄，</text:span><text:span text:style-name="a1258" text:class-names="">无知的</text:span><text:span text:style-name="a1259" text:class-names="">心</text:span><text:span text:style-name="a1260" text:class-names="">就</text:span><text:span text:style-name="a1261" text:class-names="">昏暗</text:span><text:span text:style-name="a1262" text:class-names="">了。</text:span><text:span text:style-name="a1263" text:class-names=""><text:line-break/></text:span><text:span text:style-name="a1264" text:class-names="">For although they knew God, they neither glorified him as God nor gave thanks to him, but their<text:s text:c="1"/></text:span><text:span text:style-name="a1265" text:class-names="">thinking<text:s text:c="1"/></text:span><text:span text:style-name="a1266" text:class-names="">became</text:span><text:span text:style-name="a1267" text:class-names=""><text:s text:c="1"/>futile<text:s text:c="1"/></text:span><text:span text:style-name="a1268" text:class-names="">and their foolish</text:span><text:span text:style-name="a1269" text:class-names=""><text:s text:c="1"/>hearts<text:s text:c="1"/></text:span><text:span text:style-name="a1270" text:class-names="">were</text:span><text:span text:style-name="a1271" text:class-names=""><text:s text:c="1"/>darkened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74" text:class-names="">以弗所书</text:span><text:span text:style-name="a1275" text:class-names="">4</text:span><text:span text:style-name="a1276" text:class-names="">：</text:span><text:span text:style-name="a1277" text:class-names="">22<text:tab/></text:span><text:span text:style-name="a1278" text:class-names="">就要脱去你们从前行为上的旧</text:span><text:span text:style-name="a1279" text:class-names=""><text:tab/><text:tab/><text:tab/></text:span><text:span text:style-name="a1280" text:class-names="">人。这旧人是因</text:span><text:span text:style-name="a1281" text:class-names="">私欲的迷惑</text:span><text:span text:style-name="a1282" text:class-names="">，</text:span><text:span text:style-name="a1283" text:class-names="">渐渐</text:span><text:span text:style-name="a1284" text:class-names="">变</text:span><text:span text:style-name="a1285" text:class-names=""><text:tab/><text:tab/></text:span><text:span text:style-name="a1286" text:class-names="">坏的。</text:span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line-break/></text:span></text:p>
              </text:list-item>
            </text:list>
          </draw:text-box>
          <svg:title/>
          <svg:desc/>
        </draw:frame>
        <presentation:notes draw:style-name="a1294"/>
      </draw:page>
      <draw:page draw:name="Slide183" draw:style-name="a1295" draw:master-page-name="Master1-Layout2-obj-Title-and-Content" presentation:presentation-page-layout-name="Master1-PPL2" draw:id="Slide-438">
        <draw:frame draw:id="id133" draw:style-name="a129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302" draw:name="Title 1" svg:x="0.55118in" svg:y="0.32953in" svg:width="9.92087in" svg:height="1.38031in" presentation:class="title" presentation:placeholder="false">
          <draw:text-box>
            <text:p text:style-name="a1301" text:class-names="" text:cond-style-name=""><text:span text:style-name="a1297" text:class-names="">创世记</text:span><text:span text:style-name="a1298" text:class-names="">6</text:span><text:span text:style-name="a1299" text:class-names="">章</text:span><text:span text:style-name="a1300" text:class-names=""/></text:p>
          </draw:text-box>
          <svg:title/>
          <svg:desc/>
        </draw:frame>
        <draw:frame draw:id="id135" presentation:style-name="a1335" draw:name="Content Placeholder 2" svg:x="0.55118in" svg:y="1.93465in" svg:width="9.92087in" svg:height="5.4563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3" text:class-names="">5</text:span><text:span text:style-name="a1304" text:class-names="">耶和华见人在地上罪恶很大，终日所思想的尽都是恶</text:span><text:span text:style-name="a130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1" text:class-names="">11</text:span><text:span text:style-name="a1312" text:class-names="">世界在神面前败坏，地上满了强暴</text:span><text:span text:style-name="a1313" text:class-names="">(Now the earth was corrupt<text:s text:c="1"/></text:span><text:span text:style-name="a1314" text:class-names="">in God's sight<text:s text:c="1"/></text:span><text:span text:style-name="a1315" text:class-names="">and was full of violence)</text:span><text:span text:style-name="a1316" text:class-names="">。</text:span><text:span text:style-name="a1317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0" text:class-names="">12</text:span><text:span text:style-name="a1321" text:class-names="">神观看世界，见是败坏了。凡有血气的人，在地上</text:span><text:span text:style-name="a1322" text:class-names="">都</text:span><text:span text:style-name="a1323" text:class-names="">败坏了行为。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<text:line-break/></text:span></text:p>
              </text:list-item>
            </text:list>
          </draw:text-box>
          <svg:title/>
          <svg:desc/>
        </draw:frame>
        <presentation:notes draw:style-name="a1340">
          <draw:frame draw:id="id136" presentation:style-name="a1339" draw:name="Notes Placeholder 1" svg:x="0.82677in" svg:y="5.55394in" svg:width="6.61378in" svg:height="5.26142in" presentation:class="notes" presentation:placeholder="false">
            <draw:text-box>
              <text:p text:style-name="a1338" text:class-names="" text:cond-style-name=""><text:span text:style-name="a1336" text:class-names="">在罪恶中的人类，能有平安吗？一定也在深深的痛苦之中！</text:span><text:span text:style-name="a1337" text:class-names=""/></text:p>
            </draw:text-box>
            <svg:title/>
            <svg:desc/>
          </draw:frame>
        </presentation:notes>
      </draw:page>
      <draw:page draw:name="Slide222" draw:style-name="a1341" draw:master-page-name="Master1-Layout2-obj-Title-and-Content" presentation:presentation-page-layout-name="Master1-PPL2" draw:id="Slide-477">
        <draw:frame draw:id="id137" draw:style-name="a134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8" presentation:style-name="a1348" draw:name="Title 1" svg:x="0.55118in" svg:y="0.32953in" svg:width="9.92087in" svg:height="1.10184in" presentation:class="title" presentation:placeholder="false">
          <draw:text-box>
            <text:p text:style-name="a1347" text:class-names="" text:cond-style-name=""><text:span text:style-name="a1343" text:class-names="">创世记</text:span><text:span text:style-name="a1344" text:class-names="">6</text:span><text:span text:style-name="a1345" text:class-names="">章</text:span><text:span text:style-name="a1346" text:class-names=""/></text:p>
          </draw:text-box>
          <svg:title/>
          <svg:desc/>
        </draw:frame>
        <draw:frame draw:id="id139" presentation:style-name="a1383" draw:name="Content Placeholder 2" svg:x="0.55118in" svg:y="1.43137in" svg:width="9.92087in" svg:height="5.95958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49" text:class-names="">5<text:tab/></text:span><text:span text:style-name="a1350" text:class-names="">耶和华见人在地上罪恶很大，终日所思想的</text:span><text:span text:style-name="a1351" text:class-names=""><text:tab/></text:span><text:span text:style-name="a1352" text:class-names="">尽都是恶。</text:span><text:span text:style-name="a1353" text:class-names=""><text:line-break/>6<text:tab/></text:span><text:span text:style-name="a1354" text:class-names="">耶和华就后悔造人在地上，心中忧伤。</text:span><text:span text:style-name="a1355" text:class-names=""><text:line-break/><text:tab/>The LORD<text:s text:c="1"/></text:span><text:span text:style-name="a1356" text:class-names="">was grieved<text:s text:c="1"/></text:span><text:span text:style-name="a1357" text:class-names="">that he had made <text:tab/>man on the earth, and<text:s text:c="1"/></text:span><text:span text:style-name="a1358" text:class-names="">his heart was filled <text:tab/>with pain.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61" text:class-names="">7<text:tab/></text:span><text:span text:style-name="a1362" text:class-names="">耶和华说</text:span><text:span text:style-name="a1363" text:class-names="">,</text:span><text:span text:style-name="a1364" text:class-names="">我要将所造的人和走兽，并昆虫</text:span><text:span text:style-name="a1365" text:class-names="">,</text:span><text:span text:style-name="a1366" text:class-names="">以</text:span><text:span text:style-name="a1367" text:class-names=""><text:tab/></text:span><text:span text:style-name="a1368" text:class-names="">及空中的飞鸟，都从地上除灭</text:span><text:span text:style-name="a1369" text:class-names="">,</text:span><text:span text:style-name="a1370" text:class-names="">因为我造他们</text:span><text:span text:style-name="a1371" text:class-names=""><text:tab/></text:span><text:span text:style-name="a1372" text:class-names="">后悔了</text:span><text:span text:style-name="a1373" text:class-names="">(for<text:s text:c="1"/></text:span><text:span text:style-name="a1374" text:class-names="">I am grieved<text:s text:c="1"/></text:span><text:span text:style-name="a1375" text:class-names="">that I have made <text:tab/>them)</text:span><text:span text:style-name="a1376" text:class-names="">。</text:span><text:span text:style-name="a1377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  <presentation:notes draw:style-name="a1384"/>
      </draw:page>
      <draw:page draw:name="Slide186" draw:style-name="a1385" draw:master-page-name="Master1-Layout7-blank-Blank" presentation:presentation-page-layout-name="Master1-PPL7" draw:id="Slide-441">
        <draw:frame draw:id="id140" draw:style-name="a1386" draw:name="Picture 3" svg:x="0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1" presentation:style-name="a1435" draw:name="Content Placeholder 2" svg:x="0.84314in" svg:y="1.21569in" svg:width="9.64706in" svg:height="5.90196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387" text:class-names="">创世记</text:span><text:span text:style-name="a1388" text:class-names="">6</text:span><text:span text:style-name="a1389" text:class-names="">：</text:span><text:span text:style-name="a1390" text:class-names="">3</text:span><text:span text:style-name="a1391" text:class-names="">耶和华说，人既</text:span><text:span text:style-name="a1392" text:class-names="">属乎血气</text:span><text:span text:style-name="a1393" text:class-names="">，</text:span><text:span text:style-name="a1394" text:class-names="">我的灵</text:span><text:span text:style-name="a1395" text:class-names="">就不永远</text:span><text:span text:style-name="a1396" text:class-names="">住</text:span><text:span text:style-name="a1397" text:class-names="">在他里面</text:span><text:span text:style-name="a1398" text:class-names="">(</text:span><text:span text:style-name="a1399" text:class-names="">My Spirit<text:s text:c="1"/></text:span><text:span text:style-name="a1400" text:class-names="">will not contend with<text:s text:c="1"/></text:span><text:span text:style-name="a1401" text:class-names="">man forever)</text:span><text:span text:style-name="a1402" text:class-names="">。然而他的日子还可到一百二十年</text:span><text:span text:style-name="a1403" text:class-names="">.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06" text:class-names=""><text:line-break/></text:span><text:span text:style-name="a1407" text:class-names="">哥林多前书</text:span><text:span text:style-name="a1408" text:class-names="">2</text:span><text:span text:style-name="a1409" text:class-names="">：</text:span><text:span text:style-name="a1410" text:class-names="">14</text:span><text:span text:style-name="a1411" text:class-names="">然而</text:span><text:span text:style-name="a1412" text:class-names="">属血气的人不领会神圣灵的事</text:span><text:span text:style-name="a1413" text:class-names="">，反倒以为愚拙。并且不能知道，因为这些事惟有属灵的人才能看透。</text:span><text:span text:style-name="a1414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17" text:class-names="">犹大书</text:span><text:span text:style-name="a1418" text:class-names="">1</text:span><text:span text:style-name="a1419" text:class-names="">：</text:span><text:span text:style-name="a1420" text:class-names="">19</text:span><text:span text:style-name="a1421" text:class-names="">这就是那些引人结党，</text:span><text:span text:style-name="a1422" text:class-names="">属乎血气</text:span><text:span text:style-name="a1423" text:class-names="">，</text:span><text:span text:style-name="a1424" text:class-names="">没有圣灵</text:span><text:span text:style-name="a1425" text:class-names="">的人。</text:span><text:span text:style-name="a1426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<text:line-break/></text:span></text:p>
              </text:list-item>
            </text:list>
          </draw:text-box>
          <svg:title/>
          <svg:desc/>
        </draw:frame>
        <presentation:notes draw:style-name="a1443">
          <draw:frame draw:id="id142" presentation:style-name="a1442" draw:name="Notes Placeholder 1" svg:x="0.82677in" svg:y="5.55394in" svg:width="6.61378in" svg:height="5.26142in" presentation:class="notes" presentation:placeholder="false">
            <draw:text-box>
              <text:p text:style-name="a1441" text:class-names="" text:cond-style-name=""><text:span text:style-name="a1436" text:class-names="">My Spirit<text:s text:c="1"/></text:span><text:span text:style-name="a1437" text:class-names="">will not contend with<text:s text:c="1"/></text:span><text:span text:style-name="a1438" text:class-names="">man forever.</text:span><text:span text:style-name="a1439" text:class-names="">神的灵就不再在人里面抗衡相争</text:span><text:span text:style-name="a1440" text:class-names=""/></text:p>
            </draw:text-box>
            <svg:title/>
            <svg:desc/>
          </draw:frame>
        </presentation:notes>
      </draw:page>
      <draw:page draw:name="Slide189" draw:style-name="a1444" draw:master-page-name="Master1-Layout2-obj-Title-and-Content" presentation:presentation-page-layout-name="Master1-PPL2" draw:id="Slide-444">
        <draw:frame draw:id="id143" draw:style-name="a14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4" presentation:style-name="a1451" draw:name="Title 1" svg:x="0.55118in" svg:y="0.32953in" svg:width="9.92087in" svg:height="1.38031in" presentation:class="title" presentation:placeholder="false">
          <draw:text-box>
            <text:p text:style-name="a1450" text:class-names="" text:cond-style-name=""><text:span text:style-name="a1446" text:class-names="">创世记</text:span><text:span text:style-name="a1447" text:class-names="">6</text:span><text:span text:style-name="a1448" text:class-names="">章</text:span><text:span text:style-name="a1449" text:class-names=""/></text:p>
          </draw:text-box>
          <svg:title/>
          <svg:desc/>
        </draw:frame>
        <draw:frame draw:id="id145" presentation:style-name="a1481" draw:name="Content Placeholder 2" svg:x="0.55118in" svg:y="1.93465in" svg:width="9.92087in" svg:height="5.4563in" presentation:class="outline" presentation:placeholder="false">
          <draw:text-box>
            <text:list text:style-name="a1455">
              <text:list-item>
                <text:p text:style-name="a1454" text:class-names="" text:cond-style-name=""><text:span text:style-name="a1452" text:class-names="">8<text:tab/></text:span><text:span text:style-name="a1453" text:class-names="">惟有挪亚在耶和华眼前蒙恩。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6" text:class-names="">9<text:tab/></text:span><text:span text:style-name="a1457" text:class-names="">挪亚的后代记在下面。挪亚是个义人，</text:span><text:span text:style-name="a1458" text:class-names="">在当</text:span><text:span text:style-name="a1459" text:class-names=""><text:tab/></text:span><text:span text:style-name="a1460" text:class-names="">时的世代</text:span><text:span text:style-name="a1461" text:class-names="">是个完全人。挪亚与神同行。</text:span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68" text:class-names="">13<text:tab/></text:span><text:span text:style-name="a1469" text:class-names="">神就对挪亚说，凡有血气的人，他的</text:span><text:span text:style-name="a1470" text:class-names="">尽头已</text:span><text:span text:style-name="a1471" text:class-names=""><text:tab/></text:span><text:span text:style-name="a1472" text:class-names="">经来到我面前</text:span><text:span text:style-name="a1473" text:class-names="">。因为地上满了他们的强暴，</text:span><text:span text:style-name="a1474" text:class-names=""><text:tab/></text:span><text:span text:style-name="a1475" text:class-names="">我要把他们和地一并</text:span><text:span text:style-name="a1476" text:class-names="">毁灭</text:span><text:span text:style-name="a1477" text:class-names="">。</text:span><text:span text:style-name="a1478" text:class-names=""/></text:p>
              </text:list-item>
            </text:list>
          </draw:text-box>
          <svg:title/>
          <svg:desc/>
        </draw:frame>
        <presentation:notes draw:style-name="a1486">
          <draw:frame draw:id="id146" presentation:style-name="a1485" draw:name="Notes Placeholder 1" svg:x="0.82677in" svg:y="5.55394in" svg:width="6.61378in" svg:height="5.26142in" presentation:class="notes" presentation:placeholder="false">
            <draw:text-box>
              <text:p text:style-name="a1484" text:class-names="" text:cond-style-name=""><text:span text:style-name="a1482" text:class-names="">属血气的人最终的结局是什么？</text:span><text:span text:style-name="a1483" text:class-names=""/></text:p>
            </draw:text-box>
            <svg:title/>
            <svg:desc/>
          </draw:frame>
        </presentation:notes>
      </draw:page>
      <draw:page draw:name="Slide212" draw:style-name="a1487" draw:master-page-name="Master1-Layout2-obj-Title-and-Content" presentation:presentation-page-layout-name="Master1-PPL2" draw:id="Slide-467">
        <draw:frame draw:id="id147" draw:style-name="a1488" draw:name="Picture 3" svg:x="0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8" presentation:style-name="a1492" draw:name="Title 1" svg:x="0.55118in" svg:y="0.32953in" svg:width="9.92087in" svg:height="1.38031in" presentation:class="title" presentation:placeholder="false">
          <draw:text-box>
            <text:p text:style-name="a1491" text:class-names="" text:cond-style-name=""><text:span text:style-name="a1489" text:class-names="">彼得后书</text:span><text:span text:style-name="a1490" text:class-names=""/></text:p>
          </draw:text-box>
          <svg:title/>
          <svg:desc/>
        </draw:frame>
        <draw:frame draw:id="id149" presentation:style-name="a1502" draw:name="Content Placeholder 2" svg:x="0.55118in" svg:y="1.93465in" svg:width="9.92087in" svg:height="5.4563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3" text:class-names="">2</text:span><text:span text:style-name="a1494" text:class-names="">：</text:span><text:span text:style-name="a1495" text:class-names="">5</text:span><text:span text:style-name="a1496" text:class-names="">神也没有宽容上古的世代，曾叫洪水临到那不敬虔的世代，却保护了</text:span><text:span text:style-name="a1497" text:class-names="">传义道</text:span><text:span text:style-name="a1498" text:class-names="">的挪亚一家八口。</text:span><text:span text:style-name="a1499" text:class-names=""/></text:p>
              </text:list-item>
            </text:list>
          </draw:text-box>
          <svg:title/>
          <svg:desc/>
        </draw:frame>
        <presentation:notes draw:style-name="a1507">
          <draw:frame draw:id="id150" presentation:style-name="a1506" draw:name="Notes Placeholder 1" svg:x="0.82677in" svg:y="5.55394in" svg:width="6.61378in" svg:height="5.26142in" presentation:class="notes" presentation:placeholder="false">
            <draw:text-box>
              <text:p text:style-name="a1505" text:class-names="" text:cond-style-name=""><text:span text:style-name="a1503" text:class-names="">神借挪亚一家传义道，人灭亡不单是因为犯罪，而是因为不悔改</text:span><text:span text:style-name="a1504" text:class-names=""/></text:p>
            </draw:text-box>
            <svg:title/>
            <svg:desc/>
          </draw:frame>
        </presentation:notes>
      </draw:page>
      <draw:page draw:name="Slide247" draw:style-name="a1508" draw:master-page-name="Master1-Layout2-obj-Title-and-Content" presentation:presentation-page-layout-name="Master1-PPL2" draw:id="Slide-502">
        <draw:frame draw:id="id151" draw:style-name="a15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2" presentation:style-name="a1515" draw:name="Title 1" svg:x="0.55118in" svg:y="0.32953in" svg:width="9.92087in" svg:height="1.38031in" presentation:class="title" presentation:placeholder="false">
          <draw:text-box>
            <text:p text:style-name="a1514" text:class-names="" text:cond-style-name=""><text:span text:style-name="a1510" text:class-names="">创世记</text:span><text:span text:style-name="a1511" text:class-names="">8</text:span><text:span text:style-name="a1512" text:class-names="">章</text:span><text:span text:style-name="a1513" text:class-names=""/></text:p>
          </draw:text-box>
          <svg:title/>
          <svg:desc/>
        </draw:frame>
        <draw:frame draw:id="id153" presentation:style-name="a1525" draw:name="Content Placeholder 2" svg:x="0.55118in" svg:y="1.93465in" svg:width="9.92087in" svg:height="5.4563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6" text:class-names="">神</text:span><text:span text:style-name="a1517" text:class-names="">记念</text:span><text:span text:style-name="a1518" text:class-names="">挪亚和挪亚方舟里的一切走兽牲畜。神叫风吹地，水势渐落。</text:span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  <presentation:notes draw:style-name="a1526"/>
      </draw:page>
      <draw:page draw:name="Slide246" draw:style-name="a1527" draw:master-page-name="Master1-Layout2-obj-Title-and-Content" presentation:presentation-page-layout-name="Master1-PPL2" draw:id="Slide-501">
        <draw:frame draw:id="id154" draw:style-name="a152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5" presentation:style-name="a1534" draw:name="Title 1" svg:x="0.55118in" svg:y="0.32953in" svg:width="9.92087in" svg:height="1.38031in" presentation:class="title" presentation:placeholder="false">
          <draw:text-box>
            <text:p text:style-name="a1533" text:class-names="" text:cond-style-name=""><text:span text:style-name="a1529" text:class-names="">创世记</text:span><text:span text:style-name="a1530" text:class-names="">8</text:span><text:span text:style-name="a1531" text:class-names="">章</text:span><text:span text:style-name="a1532" text:class-names=""/></text:p>
          </draw:text-box>
          <svg:title/>
          <svg:desc/>
        </draw:frame>
        <draw:frame draw:id="id156" presentation:style-name="a1562" draw:name="Content Placeholder 2" svg:x="0.29412in" svg:y="1.4902in" svg:width="10.17793in" svg:height="5.90075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35" text:class-names="">18.<text:s text:c="1"/></text:span><text:span text:style-name="a1536" text:class-names="">于是挪亚和他的妻子</text:span><text:span text:style-name="a1537" text:class-names="">,</text:span><text:span text:style-name="a1538" text:class-names="">儿子</text:span><text:span text:style-name="a1539" text:class-names="">,</text:span><text:span text:style-name="a1540" text:class-names="">儿妇，都出来了。</text:span><text:span text:style-name="a1541" text:class-names="">……<text:line-break/>21</text:span><text:span text:style-name="a1542" text:class-names="">耶和华闻那馨香之气，就心里说，我不再因人的缘故咒诅地（人从小时心里怀着恶念），也</text:span><text:span text:style-name="a1543" text:class-names="">不再</text:span><text:span text:style-name="a1544" text:class-names="">按着我才行的，灭各种的活物了。</text:span><text:span text:style-name="a1545" text:class-names="">(The LORD smelled the pleasing aroma and said in his heart: "</text:span><text:span text:style-name="a1546" text:class-names="">Never again<text:s text:c="1"/></text:span><text:span text:style-name="a1547" text:class-names="">will I curse the ground because of man</text:span><text:span text:style-name="a1548" text:class-names="">, even though<text:s text:c="1"/></text:span><text:span text:style-name="a1549" text:class-names="">every inclination of his heart is evil from childhood. And<text:s text:c="1"/></text:span><text:span text:style-name="a1550" text:class-names="">never again<text:s text:c="1"/></text:span><text:span text:style-name="a1551" text:class-names="">will I destroy all living creatures, as I have done.)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4" text:class-names="">22</text:span><text:span text:style-name="a1555" text:class-names="">地还存留的时候，稼穑，寒暑，冬夏，昼夜就永不停息了。</text:span><text:span text:style-name="a1556" text:class-names=""><text:line-break/>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</draw:text-box>
          <svg:title/>
          <svg:desc/>
        </draw:frame>
        <presentation:notes draw:style-name="a1563"/>
      </draw:page>
      <draw:page draw:name="Slide249" draw:style-name="a1564" draw:master-page-name="Master1-Layout2-obj-Title-and-Content" presentation:presentation-page-layout-name="Master1-PPL2" draw:id="Slide-504">
        <draw:frame draw:id="id157" draw:style-name="a156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8" presentation:style-name="a1571" draw:name="Title 1" svg:x="0.55118in" svg:y="0.32953in" svg:width="9.92087in" svg:height="1.38031in" presentation:class="title" presentation:placeholder="false">
          <draw:text-box>
            <text:p text:style-name="a1570" text:class-names="" text:cond-style-name=""><text:span text:style-name="a1566" text:class-names="">创世记</text:span><text:span text:style-name="a1567" text:class-names="">9</text:span><text:span text:style-name="a1568" text:class-names="">：</text:span><text:span text:style-name="a1569" text:class-names="">8-17</text:span></text:p>
          </draw:text-box>
          <svg:title/>
          <svg:desc/>
        </draw:frame>
        <draw:frame draw:id="id159" presentation:style-name="a1579" draw:name="Content Placeholder 2" svg:x="0.29412in" svg:y="1.4902in" svg:width="10.17793in" svg:height="5.90075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5" text:class-names="">神以彩虹为立约的记号</text:span><text:span text:style-name="a1576" text:class-names=""/></text:p>
              </text:list-item>
            </text:list>
          </draw:text-box>
          <svg:title/>
          <svg:desc/>
        </draw:frame>
        <presentation:notes draw:style-name="a1580"/>
      </draw:page>
      <draw:page draw:name="Slide270" draw:style-name="a1581" draw:master-page-name="Master1-Layout2-obj-Title-and-Content" presentation:presentation-page-layout-name="Master1-PPL2" draw:id="Slide-525">
        <draw:frame draw:id="id160" draw:style-name="a158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1" presentation:style-name="a1588" draw:name="Title 1" svg:x="0.55118in" svg:y="0.32953in" svg:width="9.92087in" svg:height="1.38031in" presentation:class="title" presentation:placeholder="false">
          <draw:text-box>
            <text:p text:style-name="a1587" text:class-names="" text:cond-style-name=""><text:span text:style-name="a1583" text:class-names="">创世记</text:span><text:span text:style-name="a1584" text:class-names="">9</text:span><text:span text:style-name="a1585" text:class-names="">：</text:span><text:span text:style-name="a1586" text:class-names="">8-17</text:span></text:p>
          </draw:text-box>
          <svg:title/>
          <svg:desc/>
        </draw:frame>
        <draw:frame draw:id="id162" presentation:style-name="a1589" draw:name="Content Placeholder 4" svg:x="2.44258in" svg:y="0.08986in" svg:width="5.53687in" svg:height="7.8479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1590"/>
      </draw:page>
      <draw:page draw:name="Slide193" draw:style-name="a1591" draw:master-page-name="Master1-Layout2-obj-Title-and-Content" presentation:presentation-page-layout-name="Master1-PPL2" draw:id="Slide-448">
        <draw:frame draw:id="id163" draw:style-name="a159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4" presentation:style-name="a1598" draw:name="Title 1" svg:x="0.55118in" svg:y="0.32953in" svg:width="9.92087in" svg:height="1.38031in" presentation:class="title" presentation:placeholder="false">
          <draw:text-box>
            <text:p text:style-name="a1597" text:class-names="" text:cond-style-name=""><text:span text:style-name="a1593" text:class-names="">创世记</text:span><text:span text:style-name="a1594" text:class-names="">9</text:span><text:span text:style-name="a1595" text:class-names="">章</text:span><text:span text:style-name="a1596" text:class-names=""/></text:p>
          </draw:text-box>
          <svg:title/>
          <svg:desc/>
        </draw:frame>
        <draw:frame draw:id="id165" presentation:style-name="a1616" draw:name="Content Placeholder 2" svg:x="0.55118in" svg:y="1.93465in" svg:width="9.92087in" svg:height="5.4563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599" text:class-names="">24<text:s text:c="1"/></text:span><text:span text:style-name="a1600" text:class-names="">挪亚醒了酒，知道小儿子向他所作的事，</text:span><text:span text:style-name="a1601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4" text:class-names="">25<text:s text:c="1"/></text:span><text:span text:style-name="a1605" text:class-names="">就说，迦南当受咒诅，必给他弟兄作奴仆的奴仆。</text:span><text:span text:style-name="a1606" text:class-names=""/></text:p>
              </text:list-item>
            </text:list>
            <text:list text:style-name="a1615">
              <text:list-item>
                <text:p text:style-name="a1614" text:class-names="" text:cond-style-name=""><text:span text:style-name="a1609" text:class-names="">26</text:span><text:span text:style-name="a1610" text:class-names="">又说，</text:span><text:span text:style-name="a1611" text:class-names="">耶和华闪的神</text:span><text:span text:style-name="a1612" text:class-names="">，是应当称颂的，愿迦南作闪的奴仆。</text:span><text:span text:style-name="a1613" text:class-names=""><text:line-break/>He also said, "Blessed be the LORD, the God of Shem! May Canaan be the slave of Shem.</text:span></text:p>
              </text:list-item>
            </text:list>
          </draw:text-box>
          <svg:title/>
          <svg:desc/>
        </draw:frame>
        <presentation:notes draw:style-name="a1617"/>
      </draw:page>
      <draw:page draw:name="Slide194" draw:style-name="a1618" draw:master-page-name="Master1-Layout2-obj-Title-and-Content" presentation:presentation-page-layout-name="Master1-PPL2" draw:id="Slide-449">
        <draw:frame draw:id="id166" draw:style-name="a161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7" presentation:style-name="a1625" draw:name="Title 1" svg:x="0.55118in" svg:y="0.32953in" svg:width="9.92087in" svg:height="1.38031in" presentation:class="title" presentation:placeholder="false">
          <draw:text-box>
            <text:p text:style-name="a1624" text:class-names="" text:cond-style-name=""><text:span text:style-name="a1620" text:class-names="">创世记</text:span><text:span text:style-name="a1621" text:class-names="">11</text:span><text:span text:style-name="a1622" text:class-names="">章</text:span><text:span text:style-name="a1623" text:class-names=""/></text:p>
          </draw:text-box>
          <svg:title/>
          <svg:desc/>
        </draw:frame>
        <draw:frame draw:id="id168" presentation:style-name="a1656" draw:name="Content Placeholder 2" svg:x="0.55118in" svg:y="1.56863in" svg:width="9.92087in" svg:height="5.82232in" presentation:class="outline" presentation:placeholder="false">
          <draw:text-box>
            <text:list text:style-name="a1635">
              <text:list-item>
                <text:p text:style-name="a1634" text:class-names="" text:cond-style-name=""><text:span text:style-name="a1626" text:class-names="">4</text:span><text:span text:style-name="a1627" text:class-names="">他们说，来吧，我们要建造一座城和一座塔，塔顶通天</text:span><text:span text:style-name="a1628" text:class-names="">,</text:span><text:span text:style-name="a1629" text:class-names="">为要</text:span><text:span text:style-name="a1630" text:class-names="">传扬我们的名</text:span><text:span text:style-name="a1631" text:class-names="">,</text:span><text:span text:style-name="a1632" text:class-names="">免得我们分散在全地上</text:span><text:span text:style-name="a1633" text:class-names="">.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36" text:class-names="">5</text:span><text:span text:style-name="a1637" text:class-names="">耶和华降临，要看看世人所建造的城和塔。</text:span><text:span text:style-name="a1638" text:class-names=""><text:line-break/>6</text:span><text:span text:style-name="a1639" text:class-names="">耶和华说，看哪，他们成为一样的人民，都是一样的言语，如今既作起这事来，以后他们所要作的事就没有不成就的了。</text:span><text:span text:style-name="a1640" text:class-names=""><text:line-break/>7</text:span><text:span text:style-name="a1641" text:class-names="">我们下去，在那里变乱他们的口音，使他们的言语彼此不通。</text:span><text:span text:style-name="a1642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45" text:class-names="">8</text:span><text:span text:style-name="a1646" text:class-names=""><text:s text:c="1"/></text:span><text:span text:style-name="a1647" text:class-names="">于是，耶和华使他们从那里</text:span><text:span text:style-name="a1648" text:class-names="">分散</text:span><text:span text:style-name="a1649" text:class-names="">在全地上。他们就停工，不造那城了。</text:span><text:span text:style-name="a1650" text:class-names=""><text:line-break/>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</draw:text-box>
          <svg:title/>
          <svg:desc/>
        </draw:frame>
        <presentation:notes draw:style-name="a1657"/>
      </draw:page>
      <draw:page draw:name="Slide248" draw:style-name="a1658" draw:master-page-name="Master1-Layout2-obj-Title-and-Content" presentation:presentation-page-layout-name="Master1-PPL2" draw:id="Slide-503">
        <draw:frame draw:id="id169" draw:style-name="a165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0" presentation:style-name="a1668" draw:name="Title 1" svg:x="0.55118in" svg:y="0.32953in" svg:width="9.92087in" svg:height="1.38031in" presentation:class="title" presentation:placeholder="false">
          <draw:text-box>
            <text:p text:style-name="a1667" text:class-names="" text:cond-style-name=""><text:span text:style-name="a1660" text:class-names=""><text:line-break/><text:line-break/></text:span><text:span text:style-name="a1661" text:class-names="">创世</text:span><text:span text:style-name="a1662" text:class-names="">记</text:span><text:span text:style-name="a1663" text:class-names="">10</text:span><text:span text:style-name="a1664" text:class-names="">章</text:span><text:span text:style-name="a1665" text:class-names=""><text:line-break/></text:span><text:span text:style-name="a1666" text:class-names=""><text:line-break/></text:span></text:p>
          </draw:text-box>
          <svg:title/>
          <svg:desc/>
        </draw:frame>
        <draw:frame draw:id="id171" presentation:style-name="a1696" draw:name="Content Placeholder 2" svg:x="0.55118in" svg:y="1.93465in" svg:width="9.92087in" svg:height="5.4563in" presentation:class="outline" presentation:placeholder="false">
          <draw:text-box>
            <text:list text:style-name="a1673">
              <text:list-item>
                <text:p text:style-name="a1672" text:class-names="" text:cond-style-name=""><text:span text:style-name="a1669" text:class-names="">22</text:span><text:span text:style-name="a1670" text:class-names="">闪</text:span><text:span text:style-name="a1671" text:class-names="">的儿子是以拦，亚述，亚法撒，路德，亚兰。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4" text:class-names="">23</text:span><text:span text:style-name="a1675" text:class-names="">亚</text:span><text:span text:style-name="a1676" text:class-names="">兰的儿子是乌斯，户勒，基帖，玛施。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79" text:class-names="">24</text:span><text:span text:style-name="a1680" text:class-names="">亚</text:span><text:span text:style-name="a1681" text:class-names="">法撒生沙拉。沙拉生希伯。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4" text:class-names="">25</text:span><text:span text:style-name="a1685" text:class-names="">希</text:span><text:span text:style-name="a1686" text:class-names="">伯生了两个儿子，</text:span><text:span text:style-name="a1687" text:class-names="">一个名叫法勒</text:span><text:span text:style-name="a1688" text:class-names="">（法勒就是分的意思），因为</text:span><text:span text:style-name="a1689" text:class-names="">那时人就分地居住</text:span><text:span text:style-name="a1690" text:class-names="">。法勒的兄弟名叫约坍。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</draw:text-box>
          <svg:title/>
          <svg:desc/>
        </draw:frame>
        <presentation:notes draw:style-name="a1697"/>
      </draw:page>
      <draw:page draw:name="Slide271" draw:style-name="a1698" draw:master-page-name="Master1-Layout2-obj-Title-and-Content" presentation:presentation-page-layout-name="Master1-PPL2" draw:id="Slide-526">
        <draw:frame draw:id="id172" draw:style-name="a169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3" presentation:style-name="a1708" draw:name="Title 1" svg:x="0.55118in" svg:y="0.32953in" svg:width="9.92087in" svg:height="0.54688in" presentation:class="title" presentation:placeholder="false">
          <draw:text-box>
            <text:p text:style-name="a1707" text:class-names="" text:cond-style-name=""><text:span text:style-name="a1700" text:class-names=""><text:line-break/><text:line-break/></text:span><text:span text:style-name="a1701" text:class-names="">创世记</text:span><text:span text:style-name="a1702" text:class-names="">11</text:span><text:span text:style-name="a1703" text:class-names="">：</text:span><text:span text:style-name="a1704" text:class-names="">10-26</text:span><text:span text:style-name="a1705" text:class-names=""><text:line-break/></text:span><text:span text:style-name="a1706" text:class-names=""><text:line-break/></text:span></text:p>
          </draw:text-box>
          <svg:title/>
          <svg:desc/>
        </draw:frame>
        <draw:frame draw:id="id174" presentation:style-name="a1798" draw:name="Content Placeholder 2" svg:x="0.55118in" svg:y="1.01961in" svg:width="9.92087in" svg:height="6.37134in" presentation:class="outline" presentation:placeholder="false">
          <draw:text-box>
            <text:list text:style-name="a1744">
              <text:list-item>
                <text:p text:style-name="a1743" text:class-names="" text:cond-style-name=""><text:span text:style-name="a1709" text:class-names="">10</text:span><text:span text:style-name="a1710" text:class-names="">闪</text:span><text:span text:style-name="a1711" text:class-names="">的后代记在下面。洪水以后二</text:span><text:span text:style-name="a1712" text:class-names="">年</text:span><text:span text:style-name="a1713" text:class-names="">,</text:span><text:span text:style-name="a1714" text:class-names="">闪</text:span><text:span text:style-name="a1715" text:class-names="">一百岁生了亚法</text:span><text:span text:style-name="a1716" text:class-names="">撒<text:line-break/></text:span><text:span text:style-name="a1717" text:class-names="">11</text:span><text:span text:style-name="a1718" text:class-names="">闪</text:span><text:span text:style-name="a1719" text:class-names="">生亚法撒之后，又活了</text:span><text:span text:style-name="a1720" text:class-names="">五百年</text:span><text:span text:style-name="a1721" text:class-names="">，并且生儿养女</text:span><text:span text:style-name="a1722" text:class-names="">。<text:line-break/></text:span><text:span text:style-name="a1723" text:class-names="">13</text:span><text:span text:style-name="a1724" text:class-names="">亚</text:span><text:span text:style-name="a1725" text:class-names="">法撒生沙拉之</text:span><text:span text:style-name="a1726" text:class-names="">后</text:span><text:span text:style-name="a1727" text:class-names="">,</text:span><text:span text:style-name="a1728" text:class-names="">又</text:span><text:span text:style-name="a1729" text:class-names="">活了</text:span><text:span text:style-name="a1730" text:class-names="">四百零三</text:span><text:span text:style-name="a1731" text:class-names="">年</text:span><text:span text:style-name="a1732" text:class-names="">,</text:span><text:span text:style-name="a1733" text:class-names="">并</text:span><text:span text:style-name="a1734" text:class-names="">且生儿养女</text:span><text:span text:style-name="a1735" text:class-names="">。<text:line-break/></text:span><text:span text:style-name="a1736" text:class-names="">15</text:span><text:span text:style-name="a1737" text:class-names="">沙</text:span><text:span text:style-name="a1738" text:class-names="">拉生希伯之后又活了</text:span><text:span text:style-name="a1739" text:class-names="">四百零三年，</text:span><text:span text:style-name="a1740" text:class-names="">并且生儿养女</text:span><text:span text:style-name="a1741" text:class-names="">。</text:span><text:span text:style-name="a1742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45" text:class-names="">17</text:span><text:span text:style-name="a1746" text:class-names="">希</text:span><text:span text:style-name="a1747" text:class-names="">伯生</text:span><text:span text:style-name="a1748" text:class-names="">法勒</text:span><text:span text:style-name="a1749" text:class-names="">之后，又活了</text:span><text:span text:style-name="a1750" text:class-names="">四百三十年，</text:span><text:span text:style-name="a1751" text:class-names="">并且生儿养女</text:span><text:span text:style-name="a1752" text:class-names="">。<text:line-break/></text:span><text:span text:style-name="a1753" text:class-names="">19</text:span><text:span text:style-name="a1754" text:class-names="">法</text:span><text:span text:style-name="a1755" text:class-names="">勒</text:span><text:span text:style-name="a1756" text:class-names="">生拉吴之后，又活了</text:span><text:span text:style-name="a1757" text:class-names="">二百零九年</text:span><text:span text:style-name="a1758" text:class-names="">，并且生儿养女</text:span><text:span text:style-name="a1759" text:class-names="">。</text:span><text:span text:style-name="a1760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3" text:class-names="">21</text:span><text:span text:style-name="a1764" text:class-names="">拉</text:span><text:span text:style-name="a1765" text:class-names="">吴生西鹿之后，又活了</text:span><text:span text:style-name="a1766" text:class-names="">二百零七年</text:span><text:span text:style-name="a1767" text:class-names="">，并且生儿养女。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0" text:class-names="">23</text:span><text:span text:style-name="a1771" text:class-names="">西</text:span><text:span text:style-name="a1772" text:class-names="">鹿生拿鹤之后，又活了</text:span><text:span text:style-name="a1773" text:class-names="">二百年</text:span><text:span text:style-name="a1774" text:class-names="">，并且生儿养女</text:span><text:span text:style-name="a1775" text:class-names="">。</text:span><text:span text:style-name="a1776" text:class-names=""/></text:p>
              </text:list-item>
            </text:list>
            <text:list text:style-name="a1785">
              <text:list-item>
                <text:p text:style-name="a1784" text:class-names="" text:cond-style-name=""><text:span text:style-name="a1779" text:class-names="">25</text:span><text:span text:style-name="a1780" text:class-names="">拿</text:span><text:span text:style-name="a1781" text:class-names="">鹤生他拉之后，又活了</text:span><text:span text:style-name="a1782" text:class-names="">一百一十九年</text:span><text:span text:style-name="a1783" text:class-names="">，并且生儿养女。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86" text:class-names="">26</text:span><text:span text:style-name="a1787" text:class-names="">他</text:span><text:span text:style-name="a1788" text:class-names="">拉</text:span><text:span text:style-name="a1789" text:class-names="">活到七十岁，生了</text:span><text:span text:style-name="a1790" text:class-names="">亚伯兰</text:span><text:span text:style-name="a1791" text:class-names="">，拿鹤，哈兰。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4" text:class-names=""><text:line-break/></text:span><text:span text:style-name="a1795" text:class-names=""/></text:p>
              </text:list-item>
            </text:list>
          </draw:text-box>
          <svg:title/>
          <svg:desc/>
        </draw:frame>
        <presentation:notes draw:style-name="a1799"/>
      </draw:page>
      <draw:page draw:name="Slide196" draw:style-name="a1800" draw:master-page-name="Master1-Layout2-obj-Title-and-Content" presentation:presentation-page-layout-name="Master1-PPL2" draw:id="Slide-451">
        <draw:frame draw:id="id175" draw:style-name="a180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6" presentation:style-name="a1805" draw:name="Title 1" svg:x="0.55118in" svg:y="0.32953in" svg:width="9.92087in" svg:height="1.38031in" presentation:class="title" presentation:placeholder="false">
          <draw:text-box>
            <text:p text:style-name="a1804" text:class-names="" text:cond-style-name=""><text:span text:style-name="a1802" text:class-names="">亚伯拉罕父亲他拉事奉别神</text:span><text:span text:style-name="a1803" text:class-names=""/></text:p>
          </draw:text-box>
          <svg:title/>
          <svg:desc/>
        </draw:frame>
        <draw:frame draw:id="id177" presentation:style-name="a1825" draw:name="Content Placeholder 2" svg:x="0.55118in" svg:y="1.93465in" svg:width="9.92087in" svg:height="5.4563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06" text:class-names="">创世记</text:span><text:span text:style-name="a1807" text:class-names="">11:26<text:tab/></text:span><text:span text:style-name="a1808" text:class-names="">他拉活到七十岁，生了亚伯兰，拿鹤，哈兰</text:span><text:span text:style-name="a1809" text:class-names="">。</text:span><text:span text:style-name="a1810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13" text:class-names="">约书亚记</text:span><text:span text:style-name="a1814" text:class-names="">24:2<text:tab/></text:span><text:span text:style-name="a1815" text:class-names="">约书亚对众民说，耶和华以色列的神如此说，古时你们的列祖，就是</text:span><text:span text:style-name="a1816" text:class-names="">亚伯拉罕</text:span><text:span text:style-name="a1817" text:class-names="">和拿鹤</text:span><text:span text:style-name="a1818" text:class-names="">的父亲他拉</text:span><text:span text:style-name="a1819" text:class-names="">，住在大河那边</text:span><text:span text:style-name="a1820" text:class-names="">事奉别神</text:span><text:span text:style-name="a1821" text:class-names="">，</text:span><text:span text:style-name="a1822" text:class-names=""/></text:p>
              </text:list-item>
            </text:list>
          </draw:text-box>
          <svg:title/>
          <svg:desc/>
        </draw:frame>
        <presentation:notes draw:style-name="a1826"/>
      </draw:page>
      <draw:page draw:name="Slide272" draw:style-name="a1827" draw:master-page-name="Master1-Layout2-obj-Title-and-Content" presentation:presentation-page-layout-name="Master1-PPL2" draw:id="Slide-527">
        <draw:frame draw:id="id178" draw:style-name="a182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9" presentation:style-name="a1832" draw:name="Title 1" svg:x="0.55118in" svg:y="0.32953in" svg:width="9.92087in" svg:height="1.38031in" presentation:class="title" presentation:placeholder="false">
          <draw:text-box>
            <text:p text:style-name="a1831" text:class-names="" text:cond-style-name=""><text:span text:style-name="a1829" text:class-names="">亚伯拉罕父亲他拉事奉别神</text:span><text:span text:style-name="a1830" text:class-names=""/></text:p>
          </draw:text-box>
          <svg:title/>
          <svg:desc/>
        </draw:frame>
        <draw:frame draw:id="id180" presentation:style-name="a1854" draw:name="Content Placeholder 2" svg:x="0.55118in" svg:y="1.93465in" svg:width="9.92087in" svg:height="5.4563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3" text:class-names="">创世</text:span><text:span text:style-name="a1834" text:class-names="">记</text:span><text:span text:style-name="a1835" text:class-names="">3</text:span><text:span text:style-name="a1836" text:class-names="">1:</text:span><text:span text:style-name="a1837" text:class-names="">51</text:span><text:span text:style-name="a1838" text:class-names="">拉班又说，你看我在你我中间所立的这石堆和柱子。</text:span><text:span text:style-name="a1839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42" text:class-names=""><text:tab/><text:tab/>5</text:span><text:span text:style-name="a1843" text:class-names="">2</text:span><text:span text:style-name="a1844" text:class-names="">这石堆作证据，这柱子也作证据。我必不过这石堆去害你。你也不可过这石堆和柱子来害我。<text:line-break/></text:span><text:span text:style-name="a1845" text:class-names=""><text:tab/><text:tab/></text:span><text:span text:style-name="a1846" text:class-names="">53</text:span><text:span text:style-name="a1847" text:class-names="">但</text:span><text:span text:style-name="a1848" text:class-names="">愿亚伯拉罕的神和拿鹤的神，</text:span><text:span text:style-name="a1849" text:class-names="">就是他们父亲的神，</text:span><text:span text:style-name="a1850" text:class-names="">在你我中间判断。雅各就</text:span><text:span text:style-name="a1851" text:class-names="">指着他父亲以撒所敬畏的神起誓，</text:span></text:p>
              </text:list-item>
            </text:list>
          </draw:text-box>
          <svg:title/>
          <svg:desc/>
        </draw:frame>
        <presentation:notes draw:style-name="a1855"/>
      </draw:page>
      <draw:page draw:name="Slide195" draw:style-name="a1856" draw:master-page-name="Master1-Layout2-obj-Title-and-Content" presentation:presentation-page-layout-name="Master1-PPL2" draw:id="Slide-450">
        <draw:frame draw:id="id181" draw:style-name="a185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2" presentation:style-name="a1862" draw:name="Title 1" svg:x="0.55118in" svg:y="0.32953in" svg:width="9.78215in" svg:height="1.06263in" presentation:class="title" presentation:placeholder="false">
          <draw:text-box>
            <text:p text:style-name="a1861" text:class-names="" text:cond-style-name=""><text:span text:style-name="a1858" text:class-names="">耶和华向亚伯兰</text:span><text:span text:style-name="a1859" text:class-names="">显现</text:span><text:span text:style-name="a1860" text:class-names=""/></text:p>
          </draw:text-box>
          <svg:title/>
          <svg:desc/>
        </draw:frame>
        <draw:frame draw:id="id183" presentation:style-name="a1889" draw:name="Content Placeholder 2" svg:x="0.55118in" svg:y="1.39216in" svg:width="9.92087in" svg:height="5.99879in" presentation:class="outline" presentation:placeholder="false">
          <draw:text-box>
            <text:list text:style-name="a1874">
              <text:list-item>
                <text:p text:style-name="a1873" text:class-names="" text:cond-style-name=""><text:span text:style-name="a1863" text:class-names="">创世记</text:span><text:span text:style-name="a1864" text:class-names="">12</text:span><text:span text:style-name="a1865" text:class-names="">：</text:span><text:span text:style-name="a1866" text:class-names="">1-2<text:line-break/></text:span><text:span text:style-name="a1867" text:class-names="">耶和华对亚伯兰说，你要离开本地，本族，父家，往我所要指示你的地去。</text:span><text:span text:style-name="a1868" text:class-names=""><text:s text:c="1"/></text:span><text:span text:style-name="a1869" text:class-names="">我必叫你成为大国，我必赐福给你，叫你的名为大，</text:span><text:span text:style-name="a1870" text:class-names="">你也要叫别人得福</text:span><text:span text:style-name="a1871" text:class-names="">。</text:span><text:span text:style-name="a1872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5" text:class-names="">创世记</text:span><text:span text:style-name="a1876" text:class-names="">12</text:span><text:span text:style-name="a1877" text:class-names="">：</text:span><text:span text:style-name="a1878" text:class-names="">7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1" text:class-names="">耶和华向亚伯兰</text:span><text:span text:style-name="a1882" text:class-names="">显现</text:span><text:span text:style-name="a1883" text:class-names="">，说，我要把这地赐给你的后裔。亚伯兰就在那里为向他</text:span><text:span text:style-name="a1884" text:class-names="">显现</text:span><text:span text:style-name="a1885" text:class-names="">的耶和华筑了一座坛。</text:span><text:span text:style-name="a1886" text:class-names=""><text:line-break/></text:span></text:p>
              </text:list-item>
            </text:list>
          </draw:text-box>
          <svg:title/>
          <svg:desc/>
        </draw:frame>
        <presentation:notes draw:style-name="a1890"/>
      </draw:page>
      <draw:page draw:name="Slide214" draw:style-name="a1891" draw:master-page-name="Master1-Layout2-obj-Title-and-Content" presentation:presentation-page-layout-name="Master1-PPL2" draw:id="Slide-469">
        <draw:frame draw:id="id184" draw:style-name="a189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5" presentation:style-name="a1897" draw:name="Title 1" svg:x="0.55118in" svg:y="0.32953in" svg:width="9.92087in" svg:height="1.38031in" presentation:class="title" presentation:placeholder="false">
          <draw:text-box>
            <text:p text:style-name="a1896" text:class-names="" text:cond-style-name=""><text:span text:style-name="a1893" text:class-names="">耶和华向亚伯兰</text:span><text:span text:style-name="a1894" text:class-names="">显现</text:span><text:span text:style-name="a1895" text:class-names=""/></text:p>
          </draw:text-box>
          <svg:title/>
          <svg:desc/>
        </draw:frame>
        <draw:frame draw:id="id186" presentation:style-name="a1916" draw:name="Content Placeholder 2" svg:x="0.55118in" svg:y="1.93465in" svg:width="9.92087in" svg:height="5.4563in" presentation:class="outline" presentation:placeholder="false">
          <draw:text-box>
            <text:list text:style-name="a1906">
              <text:list-item>
                <text:p text:style-name="a1905" text:class-names="" text:cond-style-name=""><text:span text:style-name="a1898" text:class-names="">17</text:span><text:span text:style-name="a1899" text:class-names="">：</text:span><text:span text:style-name="a1900" text:class-names="">1</text:span><text:span text:style-name="a1901" text:class-names="">亚伯兰年九十九岁的时候，耶和华向他</text:span><text:span text:style-name="a1902" text:class-names="">显现</text:span><text:span text:style-name="a1903" text:class-names="">，对他说，我是全能的神。你当在我面前作完全人，</text:span><text:span text:style-name="a1904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07" text:class-names="">18</text:span><text:span text:style-name="a1908" text:class-names="">：</text:span><text:span text:style-name="a1909" text:class-names="">1</text:span><text:span text:style-name="a1910" text:class-names="">耶和华在幔利橡树那里，向亚伯拉罕</text:span><text:span text:style-name="a1911" text:class-names="">显现</text:span><text:span text:style-name="a1912" text:class-names="">出来。那时正热，亚伯拉罕坐在帐棚门口，</text:span><text:span text:style-name="a1913" text:class-names=""/></text:p>
              </text:list-item>
            </text:list>
          </draw:text-box>
          <svg:title/>
          <svg:desc/>
        </draw:frame>
        <presentation:notes draw:style-name="a1917"/>
      </draw:page>
      <draw:page draw:name="Slide250" draw:style-name="a1918" draw:master-page-name="Master1-Layout2-obj-Title-and-Content" presentation:presentation-page-layout-name="Master1-PPL2" draw:id="Slide-505">
        <draw:frame draw:id="id187" draw:style-name="a191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8" presentation:style-name="a1925" draw:name="Title 1" svg:x="0.55118in" svg:y="0.32953in" svg:width="9.92087in" svg:height="1.38031in" presentation:class="title" presentation:placeholder="false">
          <draw:text-box>
            <text:p text:style-name="a1924" text:class-names="" text:cond-style-name=""><text:span text:style-name="a1920" text:class-names="">约翰福音</text:span><text:span text:style-name="a1921" text:class-names="">8</text:span><text:span text:style-name="a1922" text:class-names="">章</text:span><text:span text:style-name="a1923" text:class-names=""/></text:p>
          </draw:text-box>
          <svg:title/>
          <svg:desc/>
        </draw:frame>
        <draw:frame draw:id="id189" presentation:style-name="a1940" draw:name="Content Placeholder 2" svg:x="0.55118in" svg:y="1.93465in" svg:width="9.92087in" svg:height="5.4563in" presentation:class="outline" presentation:placeholder="false">
          <draw:text-box>
            <text:list text:style-name="a1936">
              <text:list-item>
                <text:p text:style-name="a1935" text:class-names="" text:cond-style-name=""><text:span text:style-name="a1926" text:class-names="">56</text:span><text:span text:style-name="a1927" text:class-names="">你们的祖宗亚伯拉罕欢欢喜喜地仰望我的日子。既看见了，就快乐。</text:span><text:span text:style-name="a1928" text:class-names=""><text:line-break/>57</text:span><text:span text:style-name="a1929" text:class-names="">犹太人说，你还没有五十岁，岂见过亚伯拉罕呢？</text:span><text:span text:style-name="a1930" text:class-names=""><text:line-break/>58</text:span><text:span text:style-name="a1931" text:class-names="">耶稣说，我实实在在地告诉你们，还没有亚伯拉罕，就有了我。</text:span><text:span text:style-name="a1932" text:class-names=""><text:s text:c="1"/>"I tell you the truth," Jesus answered, "before Abraham was born,<text:s text:c="1"/></text:span><text:span text:style-name="a1933" text:class-names="">I am</text:span><text:span text:style-name="a1934" text:class-names="">!"<text:line-break/>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/></text:p>
              </text:list-item>
            </text:list>
          </draw:text-box>
          <svg:title/>
          <svg:desc/>
        </draw:frame>
        <presentation:notes draw:style-name="a1941"/>
      </draw:page>
      <draw:page draw:name="Slide251" draw:style-name="a1942" draw:master-page-name="Master1-Layout2-obj-Title-and-Content" presentation:presentation-page-layout-name="Master1-PPL2" draw:id="Slide-506">
        <draw:frame draw:id="id190" draw:style-name="a194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1" presentation:style-name="a1949" draw:name="Title 1" svg:x="0.55118in" svg:y="0.32953in" svg:width="9.92087in" svg:height="1.38031in" presentation:class="title" presentation:placeholder="false">
          <draw:text-box>
            <text:p text:style-name="a1948" text:class-names="" text:cond-style-name=""><text:span text:style-name="a1944" text:class-names="">创世记</text:span><text:span text:style-name="a1945" text:class-names="">22</text:span><text:span text:style-name="a1946" text:class-names="">章</text:span><text:span text:style-name="a1947" text:class-names=""/></text:p>
          </draw:text-box>
          <svg:title/>
          <svg:desc/>
        </draw:frame>
        <draw:frame draw:id="id192" presentation:style-name="a1965" draw:name="Content Placeholder 2" svg:x="0.55118in" svg:y="1.93465in" svg:width="9.92087in" svg:height="5.4563in" presentation:class="outline" presentation:placeholder="false">
          <draw:text-box>
            <text:list text:style-name="a1964">
              <text:list-item>
                <text:p text:style-name="a1963" text:class-names="" text:cond-style-name=""><text:span text:style-name="a1950" text:class-names="">16<text:s text:c="1"/></text:span><text:span text:style-name="a1951" text:class-names="">耶和华说，你既行了这事，不留下你的儿子，就是你独生的儿子，我便指着自己起誓说，</text:span><text:span text:style-name="a1952" text:class-names=""><text:line-break/>17</text:span><text:span text:style-name="a1953" text:class-names="">论福，我必赐大福给你。论子孙，我必叫你的子孙多起来，如同天上的星，海边的沙。你子孙必得着仇敌的城门，</text:span><text:span text:style-name="a1954" text:class-names=""><text:line-break/>18</text:span><text:span text:style-name="a1955" text:class-names="">并且</text:span><text:span text:style-name="a1956" text:class-names="">地上万国都必因你的后裔得福</text:span><text:span text:style-name="a1957" text:class-names="">，因为你听从了我的话。</text:span><text:span text:style-name="a1958" text:class-names=""><text:line-break/>and through your<text:s text:c="1"/></text:span><text:span text:style-name="a1959" text:class-names="">offspring</text:span><text:span text:style-name="a1960" text:class-names=""><text:s text:c="1"/></text:span><text:span text:style-name="a1961" text:class-names="">all nations on earth<text:s text:c="1"/></text:span><text:span text:style-name="a1962" text:class-names="">will be blessed, because you have obeyed me."</text:span></text:p>
              </text:list-item>
            </text:list>
          </draw:text-box>
          <svg:title/>
          <svg:desc/>
        </draw:frame>
        <presentation:notes draw:style-name="a1966"/>
      </draw:page>
      <draw:page draw:name="Slide259" draw:style-name="a1967" draw:master-page-name="Master1-Layout2-obj-Title-and-Content" presentation:presentation-page-layout-name="Master1-PPL2" draw:id="Slide-514">
        <draw:frame draw:id="id193" draw:style-name="a1968" draw:name="Picture 3" svg:x="0.00116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4" presentation:style-name="a1974" draw:name="Title 1" svg:x="0.55118in" svg:y="0.32953in" svg:width="9.92087in" svg:height="1.38031in" presentation:class="title" presentation:placeholder="false">
          <draw:text-box>
            <text:p text:style-name="a1973" text:class-names="" text:cond-style-name=""><text:span text:style-name="a1969" text:class-names="">加拉太书</text:span><text:span text:style-name="a1970" text:class-names="">3</text:span><text:span text:style-name="a1971" text:class-names="">：</text:span><text:span text:style-name="a1972" text:class-names="">16</text:span></text:p>
          </draw:text-box>
          <svg:title/>
          <svg:desc/>
        </draw:frame>
        <draw:frame draw:id="id195" presentation:style-name="a1983" draw:name="Content Placeholder 2" svg:x="0.55118in" svg:y="1.93465in" svg:width="9.92087in" svg:height="5.4563in" presentation:class="outline" presentation:placeholder="false">
          <draw:text-box>
            <text:list text:style-name="a1982">
              <text:list-item>
                <text:p text:style-name="a1981" text:class-names="" text:cond-style-name=""><text:span text:style-name="a1975" text:class-names="">所应许的原是向亚伯拉罕和他子孙说的。神并不是说众子孙，指着许多人，乃是说你</text:span><text:span text:style-name="a1976" text:class-names="">那一个子孙</text:span><text:span text:style-name="a1977" text:class-names="">，指着一个人，就是</text:span><text:span text:style-name="a1978" text:class-names="">基督</text:span><text:span text:style-name="a1979" text:class-names="">。</text:span><text:span text:style-name="a1980" text:class-names=""/></text:p>
              </text:list-item>
            </text:list>
          </draw:text-box>
          <svg:title/>
          <svg:desc/>
        </draw:frame>
        <presentation:notes draw:style-name="a1984"/>
      </draw:page>
      <draw:page draw:name="Slide213" draw:style-name="a1985" draw:master-page-name="Master1-Layout2-obj-Title-and-Content" presentation:presentation-page-layout-name="Master1-PPL2" draw:id="Slide-468">
        <draw:frame draw:id="id196" draw:style-name="a198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7" presentation:style-name="a1990" draw:name="Title 1" svg:x="0.55118in" svg:y="0.32953in" svg:width="9.92087in" svg:height="1.38031in" presentation:class="title" presentation:placeholder="false">
          <draw:text-box>
            <text:p text:style-name="a1989" text:class-names="" text:cond-style-name=""><text:span text:style-name="a1987" text:class-names="">耶和华向以撒显现</text:span><text:span text:style-name="a1988" text:class-names=""/></text:p>
          </draw:text-box>
          <svg:title/>
          <svg:desc/>
        </draw:frame>
        <draw:frame draw:id="id198" presentation:style-name="a2014" draw:name="Content Placeholder 2" svg:x="0.55118in" svg:y="1.93465in" svg:width="9.92087in" svg:height="5.4563in" presentation:class="outline" presentation:placeholder="false">
          <draw:text-box>
            <text:list text:style-name="a1999">
              <text:list-item>
                <text:p text:style-name="a1998" text:class-names="" text:cond-style-name=""><text:span text:style-name="a1991" text:class-names="">创世记</text:span><text:span text:style-name="a1992" text:class-names="">26</text:span><text:span text:style-name="a1993" text:class-names="">：</text:span><text:span text:style-name="a1994" text:class-names="">2<text:tab/></text:span><text:span text:style-name="a1995" text:class-names="">耶和华向以撒显现</text:span><text:span text:style-name="a1996" text:class-names="">，说，你不要下埃及去，要住在我所指示你的地。</text:span><text:span text:style-name="a1997" text:class-names="">……</text:span></text:p>
              </text:list-item>
            </text:list>
            <text:list text:style-name="a2010">
              <text:list-item>
                <text:p text:style-name="a2009" text:class-names="" text:cond-style-name=""><text:span text:style-name="a2000" text:class-names=""><text:tab/><text:tab/> <text:s text:c="1"/>4<text:tab/></text:span><text:span text:style-name="a2001" text:class-names="">我要加增你的后裔，像天上的星那样多，又要将这些地都赐给你的后裔。并且</text:span><text:span text:style-name="a2002" text:class-names="">地上万国必因你的后裔得福</text:span><text:span text:style-name="a2003" text:class-names="">(</text:span><text:span text:style-name="a2004" text:class-names="">and through your<text:s text:c="1"/></text:span><text:span text:style-name="a2005" text:class-names="">offspring</text:span><text:span text:style-name="a2006" text:class-names=""><text:s text:c="1"/>all nations on earth will be blessed</text:span><text:span text:style-name="a2007" text:class-names="">）</text:span><text:span text:style-name="a2008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<text:tab/></text:span></text:p>
              </text:list-item>
            </text:list>
          </draw:text-box>
          <svg:title/>
          <svg:desc/>
        </draw:frame>
        <presentation:notes draw:style-name="a2015"/>
      </draw:page>
      <draw:page draw:name="Slide215" draw:style-name="a2016" draw:master-page-name="Master1-Layout2-obj-Title-and-Content" presentation:presentation-page-layout-name="Master1-PPL2" draw:id="Slide-470">
        <draw:frame draw:id="id199" draw:style-name="a201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0" presentation:style-name="a2021" draw:name="Title 1" svg:x="0.55118in" svg:y="0.32953in" svg:width="9.92087in" svg:height="1.38031in" presentation:class="title" presentation:placeholder="false">
          <draw:text-box>
            <text:p text:style-name="a2020" text:class-names="" text:cond-style-name=""><text:span text:style-name="a2018" text:class-names="">耶和华向雅各显现</text:span><text:span text:style-name="a2019" text:class-names=""/></text:p>
          </draw:text-box>
          <svg:title/>
          <svg:desc/>
        </draw:frame>
        <draw:frame draw:id="id201" presentation:style-name="a2043" draw:name="Content Placeholder 2" svg:x="0.55118in" svg:y="1.49811in" svg:width="10.06028in" svg:height="5.82232in" presentation:class="outline" presentation:placeholder="false">
          <draw:text-box>
            <text:list text:style-name="a2035">
              <text:list-item>
                <text:p text:style-name="a2034" text:class-names="" text:cond-style-name=""><text:span text:style-name="a2022" text:class-names="">创世记</text:span><text:span text:style-name="a2023" text:class-names="">28:10<text:s text:c="1"/></text:span><text:span text:style-name="a2024" text:class-names="">雅各出了别是巴，向哈兰走去。</text:span><text:span text:style-name="a2025" text:class-names=""><text:line-break/>12</text:span><text:span text:style-name="a2026" text:class-names="">梦见</text:span><text:span text:style-name="a2027" text:class-names="">一个梯子立在地上，梯子的头顶着天，有神的使者在梯子上，上去下来。</text:span><text:span text:style-name="a2028" text:class-names=""><text:line-break/>13</text:span><text:span text:style-name="a2029" text:class-names="">耶和华站在梯子以上（或作站在他旁边），说，我是耶和华你祖亚伯拉罕的神，也是以撒的神。我要将你现在所躺卧之地赐给你和你的后裔。</text:span><text:span text:style-name="a2030" text:class-names=""><text:line-break/>14</text:span><text:span text:style-name="a2031" text:class-names="">你的后裔必像地上的尘沙那样多，必向东西南北开展。</text:span><text:span text:style-name="a2032" text:class-names="">地上万族必因你和你的后裔得福。</text:span><text:span text:style-name="a2033" text:class-names="">……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6" text:class-names="">19<text:s text:c="1"/></text:span><text:span text:style-name="a2037" text:class-names="">他就给那地方起名叫伯特利（就是神殿的意思）。但那地方起先名叫路斯。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/></text:p>
              </text:list-item>
            </text:list>
          </draw:text-box>
          <svg:title/>
          <svg:desc/>
        </draw:frame>
        <presentation:notes draw:style-name="a2044"/>
      </draw:page>
      <draw:page draw:name="Slide252" draw:style-name="a2045" draw:master-page-name="Master1-Layout2-obj-Title-and-Content" presentation:presentation-page-layout-name="Master1-PPL2" draw:id="Slide-507">
        <draw:frame draw:id="id202" draw:style-name="a20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3" presentation:style-name="a2050" draw:name="Title 1" svg:x="0.55118in" svg:y="0.32953in" svg:width="9.92087in" svg:height="1.38031in" presentation:class="title" presentation:placeholder="false">
          <draw:text-box>
            <text:p text:style-name="a2049" text:class-names="" text:cond-style-name=""><text:span text:style-name="a2047" text:class-names="">耶和华向雅各显现</text:span><text:span text:style-name="a2048" text:class-names=""/></text:p>
          </draw:text-box>
          <svg:title/>
          <svg:desc/>
        </draw:frame>
        <draw:frame draw:id="id204" presentation:style-name="a2103" draw:name="Content Placeholder 2" svg:x="0.48147in" svg:y="1.57654in" svg:width="10.06028in" svg:height="5.82232in" presentation:class="outline" presentation:placeholder="false">
          <draw:text-box>
            <text:list text:style-name="a2064">
              <text:list-item>
                <text:p text:style-name="a2063" text:class-names="" text:cond-style-name=""><text:span text:style-name="a2051" text:class-names="">创世记</text:span><text:span text:style-name="a2052" text:class-names="">35</text:span><text:span text:style-name="a2053" text:class-names="">：</text:span><text:span text:style-name="a2054" text:class-names="">1<text:tab/></text:span><text:span text:style-name="a2055" text:class-names="">神对雅各说，起来。上伯特利去，</text:span><text:span text:style-name="a2056" text:class-names=""><text:tab/></text:span><text:span text:style-name="a2057" text:class-names="">住在那里。要在那里筑一座坛给神，就是你逃</text:span><text:span text:style-name="a2058" text:class-names=""><text:tab/></text:span><text:span text:style-name="a2059" text:class-names="">避你哥哥以扫的时候</text:span><text:span text:style-name="a2060" text:class-names="">向你显现</text:span><text:span text:style-name="a2061" text:class-names="">的那位。</text:span><text:span text:style-name="a2062" text:class-names=""/></text:p>
              </text:list-item>
            </text:list>
            <text:list text:style-name="a2077">
              <text:list-item>
                <text:p text:style-name="a2076" text:class-names="" text:cond-style-name=""><text:span text:style-name="a2065" text:class-names=""><text:tab/> <text:s text:c="1"/>35</text:span><text:span text:style-name="a2066" text:class-names="">：</text:span><text:span text:style-name="a2067" text:class-names="">7</text:span><text:span text:style-name="a2068" text:class-names="">他在那里筑了一座坛，就给那地方起名</text:span><text:span text:style-name="a2069" text:class-names=""><text:tab/></text:span><text:span text:style-name="a2070" text:class-names="">叫伊勒伯特利（就是伯特利之神的意思），因</text:span><text:span text:style-name="a2071" text:class-names=""><text:tab/></text:span><text:span text:style-name="a2072" text:class-names="">为他逃避他哥哥的时候，神在那里</text:span><text:span text:style-name="a2073" text:class-names="">向他显现</text:span><text:span text:style-name="a2074" text:class-names="">。</text:span><text:span text:style-name="a2075" text:class-names=""/></text:p>
              </text:list-item>
            </text:list>
            <text:list text:style-name="a2088">
              <text:list-item>
                <text:p text:style-name="a2087" text:class-names="" text:cond-style-name=""><text:span text:style-name="a2078" text:class-names=""><text:s text:c="9"/>35</text:span><text:span text:style-name="a2079" text:class-names="">：</text:span><text:span text:style-name="a2080" text:class-names="">9</text:span><text:span text:style-name="a2081" text:class-names="">雅各从巴旦亚兰回来，神又</text:span><text:span text:style-name="a2082" text:class-names="">向他显现</text:span><text:span text:style-name="a2083" text:class-names="">，</text:span><text:span text:style-name="a2084" text:class-names=""><text:tab/></text:span><text:span text:style-name="a2085" text:class-names="">赐福与他，</text:span><text:span text:style-name="a2086" text:class-names=""/></text:p>
              </text:list-item>
            </text:list>
            <text:list text:style-name="a2099">
              <text:list-item>
                <text:p text:style-name="a2098" text:class-names="" text:cond-style-name=""><text:span text:style-name="a2089" text:class-names=""><text:s text:c="9"/>48</text:span><text:span text:style-name="a2090" text:class-names="">：</text:span><text:span text:style-name="a2091" text:class-names="">3</text:span><text:span text:style-name="a2092" text:class-names="">雅各对约瑟说，全能的神曾在迦南地的</text:span><text:span text:style-name="a2093" text:class-names=""><text:tab/></text:span><text:span text:style-name="a2094" text:class-names="">路斯</text:span><text:span text:style-name="a2095" text:class-names="">向我显现</text:span><text:span text:style-name="a2096" text:class-names="">，赐福与我，</text:span><text:span text:style-name="a2097" text:class-names=""/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/></text:p>
              </text:list-item>
            </text:list>
          </draw:text-box>
          <svg:title/>
          <svg:desc/>
        </draw:frame>
        <presentation:notes draw:style-name="a2104"/>
      </draw:page>
      <draw:page draw:name="Slide216" draw:style-name="a2105" draw:master-page-name="Master1-Layout2-obj-Title-and-Content" presentation:presentation-page-layout-name="Master1-PPL2" draw:id="Slide-471">
        <draw:frame draw:id="id205" draw:style-name="a210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6" presentation:style-name="a2110" draw:name="Title 1" svg:x="0.55118in" svg:y="0.32953in" svg:width="9.92087in" svg:height="1.38031in" presentation:class="title" presentation:placeholder="false">
          <draw:text-box>
            <text:p text:style-name="a2109" text:class-names="" text:cond-style-name=""><text:span text:style-name="a2107" text:class-names="">耶和华向摩西显现</text:span><text:span text:style-name="a2108" text:class-names=""/></text:p>
          </draw:text-box>
          <svg:title/>
          <svg:desc/>
        </draw:frame>
        <draw:frame draw:id="id207" presentation:style-name="a2155" draw:name="Content Placeholder 2" svg:x="0.55118in" svg:y="1.4902in" svg:width="9.92087in" svg:height="5.90075in" presentation:class="outline" presentation:placeholder="false">
          <draw:text-box>
            <text:list text:style-name="a2124">
              <text:list-item>
                <text:p text:style-name="a2123" text:class-names="" text:cond-style-name=""><text:span text:style-name="a2111" text:class-names="">出埃及记</text:span><text:span text:style-name="a2112" text:class-names="">3</text:span><text:span text:style-name="a2113" text:class-names="">：</text:span><text:span text:style-name="a2114" text:class-names="">2<text:tab/></text:span><text:span text:style-name="a2115" text:class-names="">耶和华的使者从荆棘里火焰中向摩</text:span><text:span text:style-name="a2116" text:class-names=""><text:tab/><text:tab/></text:span><text:span text:style-name="a2117" text:class-names="">西</text:span><text:span text:style-name="a2118" text:class-names="">显现</text:span><text:span text:style-name="a2119" text:class-names="">。摩西观看，不料，荆棘被火烧</text:span><text:span text:style-name="a2120" text:class-names=""><text:tab/><text:tab/></text:span><text:span text:style-name="a2121" text:class-names="">着，却没有烧毁。</text:span><text:span text:style-name="a2122" text:class-names=""/></text:p>
              </text:list-item>
            </text:list>
            <text:list text:style-name="a2141">
              <text:list-item>
                <text:p text:style-name="a2140" text:class-names="" text:cond-style-name=""><text:span text:style-name="a2125" text:class-names=""><text:tab/><text:tab/>3</text:span><text:span text:style-name="a2126" text:class-names="">：</text:span><text:span text:style-name="a2127" text:class-names="">16</text:span><text:span text:style-name="a2128" text:class-names="">你去招聚以色列的长老，对他们</text:span><text:span text:style-name="a2129" text:class-names=""><text:tab/><text:tab/></text:span><text:span text:style-name="a2130" text:class-names="">说，耶和华你们祖宗的神，就是亚伯拉</text:span><text:span text:style-name="a2131" text:class-names=""><text:tab/><text:tab/></text:span><text:span text:style-name="a2132" text:class-names="">罕的神，以撒的神，雅各的神，</text:span><text:span text:style-name="a2133" text:class-names="">向我显</text:span><text:span text:style-name="a2134" text:class-names=""><text:tab/><text:tab/></text:span><text:span text:style-name="a2135" text:class-names="">现</text:span><text:span text:style-name="a2136" text:class-names="">，说，我实在眷顾了你们，我也看见</text:span><text:span text:style-name="a2137" text:class-names=""><text:tab/><text:tab/></text:span><text:span text:style-name="a2138" text:class-names="">埃及人怎样待你们。</text:span><text:span text:style-name="a2139" text:class-names=""/></text:p>
              </text:list-item>
            </text:list>
            <text:list text:style-name="a2154">
              <text:list-item>
                <text:p text:style-name="a2153" text:class-names="" text:cond-style-name=""><text:span text:style-name="a2142" text:class-names="">出埃及记</text:span><text:span text:style-name="a2143" text:class-names="">6</text:span><text:span text:style-name="a2144" text:class-names="">：</text:span><text:span text:style-name="a2145" text:class-names="">3<text:tab/></text:span><text:span text:style-name="a2146" text:class-names="">我从前向亚伯拉罕，以撒，雅各</text:span><text:span text:style-name="a2147" text:class-names="">显现</text:span><text:span text:style-name="a2148" text:class-names="">为全能的神</text:span><text:span text:style-name="a2149" text:class-names="">，至于</text:span><text:span text:style-name="a2150" text:class-names="">我名耶和华</text:span><text:span text:style-name="a2151" text:class-names="">，他们未曾知道</text:span><text:span text:style-name="a2152" text:class-names=""/></text:p>
              </text:list-item>
            </text:list>
          </draw:text-box>
          <svg:title/>
          <svg:desc/>
        </draw:frame>
        <presentation:notes draw:style-name="a2156"/>
      </draw:page>
      <draw:page draw:name="Slide253" draw:style-name="a2157" draw:master-page-name="Master1-Layout2-obj-Title-and-Content" presentation:presentation-page-layout-name="Master1-PPL2" draw:id="Slide-508">
        <draw:frame draw:id="id208" draw:style-name="a215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9" presentation:style-name="a2164" draw:name="Title 1" svg:x="0.55118in" svg:y="0.32953in" svg:width="9.92087in" svg:height="1.38031in" presentation:class="title" presentation:placeholder="false">
          <draw:text-box>
            <text:p text:style-name="a2163" text:class-names="" text:cond-style-name=""><text:span text:style-name="a2159" text:class-names="">出埃及记</text:span><text:span text:style-name="a2160" text:class-names="">19</text:span><text:span text:style-name="a2161" text:class-names="">章</text:span><text:span text:style-name="a2162" text:class-names=""/></text:p>
          </draw:text-box>
          <svg:title/>
          <svg:desc/>
        </draw:frame>
        <draw:frame draw:id="id210" presentation:style-name="a2184" draw:name="Content Placeholder 2" svg:x="0.55118in" svg:y="1.4902in" svg:width="9.92087in" svg:height="5.90075in" presentation:class="outline" presentation:placeholder="false">
          <draw:text-box>
            <text:list text:style-name="a2180">
              <text:list-item>
                <text:p text:style-name="a2179" text:class-names="" text:cond-style-name=""><text:span text:style-name="a2165" text:class-names="">3</text:span><text:span text:style-name="a2166" text:class-names="">摩西到神那里，耶和华从山上呼唤他说，你要这样告诉雅各家，晓谕以色列人说，</text:span><text:span text:style-name="a2167" text:class-names=""><text:line-break/>4</text:span><text:span text:style-name="a2168" text:class-names="">我向埃及人所行的事，你们都看见了，且看见我如鹰将你们背在翅膀上，带来归我。</text:span><text:span text:style-name="a2169" text:class-names=""><text:line-break/>5</text:span><text:span text:style-name="a2170" text:class-names="">如今你们若实在听从我的话，遵守我的约，就要</text:span><text:span text:style-name="a2171" text:class-names="">在万民中作属我的子民</text:span><text:span text:style-name="a2172" text:class-names="">，因为</text:span><text:span text:style-name="a2173" text:class-names="">全地都是我的</text:span><text:span text:style-name="a2174" text:class-names="">。</text:span><text:span text:style-name="a2175" text:class-names=""><text:line-break/>6</text:span><text:span text:style-name="a2176" text:class-names="">你们要归我作</text:span><text:span text:style-name="a2177" text:class-names="">祭司的国度</text:span><text:span text:style-name="a2178" text:class-names="">，为圣洁的国民。这些话你要告诉以色列人。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/></text:p>
              </text:list-item>
            </text:list>
          </draw:text-box>
          <svg:title/>
          <svg:desc/>
        </draw:frame>
        <presentation:notes draw:style-name="a2185"/>
      </draw:page>
      <draw:page draw:name="Slide273" draw:style-name="a2186" draw:master-page-name="Master1-Layout2-obj-Title-and-Content" presentation:presentation-page-layout-name="Master1-PPL2" draw:id="Slide-528">
        <draw:frame draw:id="id211" draw:style-name="a218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2" presentation:style-name="a2193" draw:name="Title 1" svg:x="0.55118in" svg:y="0.32953in" svg:width="9.92087in" svg:height="1.38031in" presentation:class="title" presentation:placeholder="false">
          <draw:text-box>
            <text:p text:style-name="a2192" text:class-names="" text:cond-style-name=""><text:span text:style-name="a2188" text:class-names="">出埃及记</text:span><text:span text:style-name="a2189" text:class-names="">19</text:span><text:span text:style-name="a2190" text:class-names="">章</text:span><text:span text:style-name="a2191" text:class-names=""/></text:p>
          </draw:text-box>
          <svg:title/>
          <svg:desc/>
        </draw:frame>
        <draw:frame draw:id="id213" presentation:style-name="a2229" draw:name="Content Placeholder 2" svg:x="0.55118in" svg:y="1.4902in" svg:width="9.92087in" svg:height="5.90075in" presentation:class="outline" presentation:placeholder="false">
          <draw:text-box>
            <text:list text:style-name="a2205">
              <text:list-item>
                <text:p text:style-name="a2204" text:class-names="" text:cond-style-name=""><text:span text:style-name="a2194" text:class-names="">彼得前书</text:span><text:span text:style-name="a2195" text:class-names="">2</text:span><text:span text:style-name="a2196" text:class-names="">：</text:span><text:span text:style-name="a2197" text:class-names="">9<text:tab/></text:span><text:span text:style-name="a2198" text:class-names="">惟有你们是被拣选的族类，是</text:span><text:span text:style-name="a2199" text:class-names="">有君尊的祭司，是圣洁的国度</text:span><text:span text:style-name="a2200" text:class-names="">，是属神的子民，要叫你们</text:span><text:span text:style-name="a2201" text:class-names="">宣扬</text:span><text:span text:style-name="a2202" text:class-names="">那召你们出黑暗入奇妙光明者的美德。</text:span><text:span text:style-name="a2203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/></text:p>
              </text:list-item>
            </text:list>
            <text:list text:style-name="a2215">
              <text:list-item>
                <text:p text:style-name="a2214" text:class-names="" text:cond-style-name=""><text:span text:style-name="a2209" text:class-names="">启示</text:span><text:span text:style-name="a2210" text:class-names="">录</text:span><text:span text:style-name="a2211" text:class-names="">1:5<text:tab/>……</text:span><text:span text:style-name="a2212" text:class-names="">祂爱我们，用自己的血使我们脱离罪恶。</text:span><text:span text:style-name="a2213" text:class-names=""/></text:p>
              </text:list-item>
            </text:list>
            <text:list text:style-name="a2224">
              <text:list-item>
                <text:p text:style-name="a2223" text:class-names="" text:cond-style-name=""><text:span text:style-name="a2216" text:class-names=""><text:tab/><text:tab/>6<text:tab/></text:span><text:span text:style-name="a2217" text:class-names="">又使我们成为</text:span><text:span text:style-name="a2218" text:class-names="">国民</text:span><text:span text:style-name="a2219" text:class-names="">，作祂父神的</text:span><text:span text:style-name="a2220" text:class-names="">祭司</text:span><text:span text:style-name="a2221" text:class-names="">。但愿荣耀权能归给祂，直到永永远远。阿们。</text:span><text:span text:style-name="a2222" text:class-names=""/></text:p>
              </text:list-item>
            </text:list>
            <text:list text:style-name="a2228">
              <text:list-item>
                <text:p text:style-name="a2227" text:class-names="" text:cond-style-name=""><text:span text:style-name="a2225" text:class-names=""><text:line-break/></text:span><text:span text:style-name="a2226" text:class-names=""/></text:p>
              </text:list-item>
            </text:list>
          </draw:text-box>
          <svg:title/>
          <svg:desc/>
        </draw:frame>
        <presentation:notes draw:style-name="a2230"/>
      </draw:page>
      <draw:page draw:name="Slide218" draw:style-name="a2231" draw:master-page-name="Master1-Layout2-obj-Title-and-Content" presentation:presentation-page-layout-name="Master1-PPL2" draw:id="Slide-473">
        <draw:frame draw:id="id214" draw:style-name="a223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5" presentation:style-name="a2238" draw:name="Title 1" svg:x="0.55118in" svg:y="0.32953in" svg:width="9.92087in" svg:height="1.38031in" presentation:class="title" presentation:placeholder="false">
          <draw:text-box>
            <text:p text:style-name="a2237" text:class-names="" text:cond-style-name=""><text:span text:style-name="a2233" text:class-names=""><text:line-break/></text:span><text:span text:style-name="a2234" text:class-names="">先知：异象，梦中说话，默示</text:span><text:span text:style-name="a2235" text:class-names=""><text:line-break/></text:span><text:span text:style-name="a2236" text:class-names=""/></text:p>
          </draw:text-box>
          <svg:title/>
          <svg:desc/>
        </draw:frame>
        <draw:frame draw:id="id216" presentation:style-name="a2274" draw:name="Content Placeholder 2" svg:x="0.55118in" svg:y="1.70984in" svg:width="9.92087in" svg:height="5.68111in" presentation:class="outline" presentation:placeholder="false">
          <draw:text-box>
            <text:list text:style-name="a2246">
              <text:list-item>
                <text:p text:style-name="a2245" text:class-names="" text:cond-style-name=""><text:span text:style-name="a2239" text:class-names="">民数记</text:span><text:span text:style-name="a2240" text:class-names="">12:1-2……</text:span><text:span text:style-name="a2241" text:class-names="">米利暗和亚伦因他所娶的古实女子就毁谤他</text:span><text:span text:style-name="a2242" text:class-names="">,</text:span><text:span text:style-name="a2243" text:class-names="">说，难道耶和华单与摩西说话，不也与我们说话吗？这话耶和华听见了。</text:span><text:span text:style-name="a2244" text:class-names=""/></text:p>
              </text:list-item>
            </text:list>
            <text:list text:style-name="a2259">
              <text:list-item>
                <text:p text:style-name="a2258" text:class-names="" text:cond-style-name=""><text:span text:style-name="a2247" text:class-names="">12</text:span><text:span text:style-name="a2248" text:class-names="">：</text:span><text:span text:style-name="a2249" text:class-names="">6</text:span><text:span text:style-name="a2250" text:class-names="">耶和华说，你们且听我的话，你们中间若有</text:span><text:span text:style-name="a2251" text:class-names="">先知</text:span><text:span text:style-name="a2252" text:class-names="">，我耶和华必在</text:span><text:span text:style-name="a2253" text:class-names="">异象中向他显现</text:span><text:span text:style-name="a2254" text:class-names="">，</text:span><text:span text:style-name="a2255" text:class-names="">在梦中与他说话。</text:span><text:span text:style-name="a2256" text:class-names="">我的仆人摩西不是这样。他是在我全家尽忠的。我要与他面对面说话，乃是明说，不用谜语，并且他必见我的形像。</text:span><text:span text:style-name="a2257" text:class-names="">……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0" text:class-names="">以申命记</text:span><text:span text:style-name="a2261" text:class-names="">34:10</text:span><text:span text:style-name="a2262" text:class-names="">后以色列中</text:span><text:span text:style-name="a2263" text:class-names="">再没有兴起先知像摩西的</text:span><text:span text:style-name="a2264" text:class-names="">。他是耶和华面对面所认识的。</text:span><text:span text:style-name="a2265" text:class-names=""/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/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/></text:p>
              </text:list-item>
            </text:list>
          </draw:text-box>
          <svg:title/>
          <svg:desc/>
        </draw:frame>
        <presentation:notes draw:style-name="a2275"/>
      </draw:page>
      <draw:page draw:name="Slide206" draw:style-name="a2276" draw:master-page-name="Master1-Layout2-obj-Title-and-Content" presentation:presentation-page-layout-name="Master1-PPL2" draw:id="Slide-461">
        <draw:frame draw:id="id217" draw:style-name="a227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8" presentation:style-name="a2283" draw:name="Title 4" svg:x="0.55118in" svg:y="0.32953in" svg:width="9.92087in" svg:height="1.38031in" presentation:class="title" presentation:placeholder="false">
          <draw:text-box>
            <text:p text:style-name="a2282" text:class-names="" text:cond-style-name=""><text:span text:style-name="a2278" text:class-names="">提摩太书</text:span><text:span text:style-name="a2279" text:class-names="">3</text:span><text:span text:style-name="a2280" text:class-names="">：</text:span><text:span text:style-name="a2281" text:class-names="">16</text:span></text:p>
          </draw:text-box>
          <svg:title/>
          <svg:desc/>
        </draw:frame>
        <draw:frame draw:id="id219" presentation:style-name="a2295" draw:name="Content Placeholder 2" svg:x="0.55118in" svg:y="1.93465in" svg:width="9.92087in" svg:height="5.4563in" presentation:class="outline" presentation:placeholder="false">
          <draw:text-box>
            <text:list text:style-name="a2291">
              <text:list-item>
                <text:p text:style-name="a2290" text:class-names="" text:cond-style-name=""><text:span text:style-name="a2284" text:class-names="">圣经都是神所</text:span><text:span text:style-name="a2285" text:class-names="">默示</text:span><text:span text:style-name="a2286" text:class-names="">的，于教训，督责，使人归正，教导人学义，都是有益的。</text:span><text:span text:style-name="a2287" text:class-names=""><text:line-break/>All Scripture is<text:s text:c="1"/></text:span><text:span text:style-name="a2288" text:class-names="">God-breathed</text:span><text:span text:style-name="a2289" text:class-names=""><text:s text:c="1"/>and is useful for teaching, rebuking, correcting and training in righteousness,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/></text:p>
              </text:list-item>
            </text:list>
          </draw:text-box>
          <svg:title/>
          <svg:desc/>
        </draw:frame>
        <presentation:notes draw:style-name="a2296"/>
      </draw:page>
      <draw:page draw:name="Slide274" draw:style-name="a2297" draw:master-page-name="Master1-Layout2-obj-Title-and-Content" presentation:presentation-page-layout-name="Master1-PPL2" draw:id="Slide-529">
        <draw:frame draw:id="id220" draw:style-name="a229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21" presentation:style-name="a2305" draw:name="Title 4" svg:x="0.55118in" svg:y="0.32953in" svg:width="9.92087in" svg:height="1.04302in" presentation:class="title" presentation:placeholder="false">
          <draw:text-box>
            <text:p text:style-name="a2304" text:class-names="" text:cond-style-name=""><text:span text:style-name="a2299" text:class-names="">路加福</text:span><text:span text:style-name="a2300" text:class-names="">音</text:span><text:span text:style-name="a2301" text:class-names="">24</text:span><text:span text:style-name="a2302" text:class-names="">章</text:span><text:span text:style-name="a2303" text:class-names=""/></text:p>
          </draw:text-box>
          <svg:title/>
          <svg:desc/>
        </draw:frame>
        <draw:frame draw:id="id222" presentation:style-name="a2352" draw:name="Content Placeholder 2" svg:x="0.55118in" svg:y="1.37255in" svg:width="9.92087in" svg:height="6.0184in" presentation:class="outline" presentation:placeholder="false">
          <draw:text-box>
            <text:list text:style-name="a2322">
              <text:list-item>
                <text:p text:style-name="a2321" text:class-names="" text:cond-style-name=""><text:span text:style-name="a2306" text:class-names="">25</text:span><text:span text:style-name="a2307" text:class-names="">耶</text:span><text:span text:style-name="a2308" text:class-names="">稣对他们说，无知的人哪，先知所说的一切话，你们的心，信得太迟钝了</text:span><text:span text:style-name="a2309" text:class-names="">。<text:line-break/></text:span><text:span text:style-name="a2310" text:class-names="">26</text:span><text:span text:style-name="a2311" text:class-names="">基</text:span><text:span text:style-name="a2312" text:class-names="">督这样受害，又进</text:span><text:span text:style-name="a2313" text:class-names="">入</text:span><text:span text:style-name="a2314" text:class-names="">祂</text:span><text:span text:style-name="a2315" text:class-names="">的</text:span><text:span text:style-name="a2316" text:class-names="">荣</text:span><text:span text:style-name="a2317" text:class-names="">耀</text:span><text:span text:style-name="a2318" text:class-names="">,</text:span><text:span text:style-name="a2319" text:class-names="">岂</text:span><text:span text:style-name="a2320" text:class-names="">不是应当的吗？</text:span></text:p>
              </text:list-item>
            </text:list>
            <text:list text:style-name="a2331">
              <text:list-item>
                <text:p text:style-name="a2330" text:class-names="" text:cond-style-name=""><text:span text:style-name="a2323" text:class-names="">27</text:span><text:span text:style-name="a2324" text:class-names="">于</text:span><text:span text:style-name="a2325" text:class-names="">是</text:span><text:span text:style-name="a2326" text:class-names="">从摩西和众先知</text:span><text:span text:style-name="a2327" text:class-names="">起，凡经上所指着自己的话，都给他们讲解明白了</text:span><text:span text:style-name="a2328" text:class-names="">。</text:span><text:span text:style-name="a2329" text:class-names=""/></text:p>
              </text:list-item>
            </text:list>
            <text:list text:style-name="a2334">
              <text:list-item>
                <text:p text:style-name="a2333" text:class-names="" text:cond-style-name=""><text:span text:style-name="a2332" text:class-names=""/></text:p>
              </text:list-item>
            </text:list>
            <text:list text:style-name="a2340">
              <text:list-item>
                <text:p text:style-name="a2339" text:class-names="" text:cond-style-name=""><text:span text:style-name="a2335" text:class-names="">44</text:span><text:span text:style-name="a2336" text:class-names="">耶</text:span><text:span text:style-name="a2337" text:class-names="">稣对他们说，这就是我从前与你们同在之时，所告诉你们的话，说，</text:span><text:span text:style-name="a2338" text:class-names="">摩西的律法，先知的书，和诗篇上所记的，凡指着我的话，都必须应验。</text:span></text:p>
              </text:list-item>
            </text:list>
            <text:list text:style-name="a2345">
              <text:list-item>
                <text:p text:style-name="a2344" text:class-names="" text:cond-style-name=""><text:span text:style-name="a2341" text:class-names="">45</text:span><text:span text:style-name="a2342" text:class-names="">于</text:span><text:span text:style-name="a2343" text:class-names="">是耶稣开他们的心窍，使他们能明白圣经。</text:span></text:p>
              </text:list-item>
            </text:list>
            <text:list text:style-name="a2348">
              <text:list-item>
                <text:p text:style-name="a2347" text:class-names="" text:cond-style-name=""><text:span text:style-name="a2346" text:class-names=""/></text:p>
              </text:list-item>
            </text:list>
            <text:list text:style-name="a2351">
              <text:list-item>
                <text:p text:style-name="a2350" text:class-names="" text:cond-style-name=""><text:span text:style-name="a2349" text:class-names=""/></text:p>
              </text:list-item>
            </text:list>
          </draw:text-box>
          <svg:title/>
          <svg:desc/>
        </draw:frame>
        <presentation:notes draw:style-name="a2353"/>
      </draw:page>
      <draw:page draw:name="Slide241" draw:style-name="a2354" draw:master-page-name="Master1-Layout2-obj-Title-and-Content" presentation:presentation-page-layout-name="Master1-PPL2" draw:id="Slide-496">
        <draw:frame draw:id="id223" draw:style-name="a235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24" presentation:style-name="a235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5" presentation:style-name="a2357" draw:name="Content Placeholder 5" svg:x="0.55118in" svg:y="0.36882in" svg:width="10.19595in" svg:height="7.5297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2358"/>
      </draw:page>
      <draw:page draw:name="Slide254" draw:style-name="a2359" draw:master-page-name="Master1-Layout7-blank-Blank" presentation:presentation-page-layout-name="Master1-PPL7" draw:id="Slide-509">
        <draw:frame draw:id="id226" draw:style-name="a236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27" presentation:style-name="a2371" draw:name="Content Placeholder 2" svg:x="1.10185in" svg:y="1.39216in" svg:width="8.56482in" svg:height="5.46982in" presentation:class="outline" presentation:placeholder="false">
          <draw:text-box>
            <text:list text:style-name="a2363">
              <text:list-item>
                <text:p text:style-name="a2362" text:class-names="" text:cond-style-name=""><text:span text:style-name="a2361" text:class-names=""/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/></text:p>
              </text:list-item>
            </text:list>
            <text:list text:style-name="a2370">
              <text:list-item>
                <text:p text:style-name="a2369" text:class-names="" text:cond-style-name=""><text:span text:style-name="a2367" text:class-names="">四百年神未向人讲话</text:span><text:span text:style-name="a2368" text:class-names=""/></text:p>
              </text:list-item>
            </text:list>
          </draw:text-box>
          <svg:title/>
          <svg:desc/>
        </draw:frame>
        <presentation:notes draw:style-name="a2372"/>
      </draw:page>
      <draw:page draw:name="Slide219" draw:style-name="a2373" draw:master-page-name="Master1-Layout2-obj-Title-and-Content" presentation:presentation-page-layout-name="Master1-PPL2" draw:id="Slide-474">
        <draw:frame draw:id="id228" draw:style-name="a237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29" presentation:style-name="a2380" draw:name="Title 1" svg:x="0.55118in" svg:y="0.32953in" svg:width="9.92087in" svg:height="1.38031in" presentation:class="title" presentation:placeholder="false">
          <draw:text-box>
            <text:p text:style-name="a2379" text:class-names="" text:cond-style-name=""><text:span text:style-name="a2375" text:class-names="">希伯来书</text:span><text:span text:style-name="a2376" text:class-names="">1</text:span><text:span text:style-name="a2377" text:class-names="">章</text:span><text:span text:style-name="a2378" text:class-names=""/></text:p>
          </draw:text-box>
          <svg:title/>
          <svg:desc/>
        </draw:frame>
        <draw:frame draw:id="id230" presentation:style-name="a2404" draw:name="Content Placeholder 2" svg:x="0.55118in" svg:y="1.93465in" svg:width="9.92087in" svg:height="5.4563in" presentation:class="outline" presentation:placeholder="false">
          <draw:text-box>
            <text:list text:style-name="a2389">
              <text:list-item>
                <text:p text:style-name="a2388" text:class-names="" text:cond-style-name=""><text:span text:style-name="a2381" text:class-names="">1.</text:span><text:span text:style-name="a2382" text:class-names="">神既在古时借着众先知，多次多方的晓谕列祖，</text:span><text:span text:style-name="a2383" text:class-names=""><text:line-break/>In the past God spoke to our forefathers<text:s text:c="1"/></text:span><text:span text:style-name="a2384" text:class-names="">through the prophets<text:s text:c="1"/></text:span><text:span text:style-name="a2385" text:class-names="">at many times<text:s text:c="1"/></text:span><text:span text:style-name="a2386" text:class-names="">and<text:s text:c="1"/></text:span><text:span text:style-name="a2387" text:class-names="">in various ways,</text:span></text:p>
              </text:list-item>
            </text:list>
            <text:list text:style-name="a2398">
              <text:list-item>
                <text:p text:style-name="a2397" text:class-names="" text:cond-style-name=""><text:span text:style-name="a2390" text:class-names="">2</text:span><text:span text:style-name="a2391" text:class-names="">就在这</text:span><text:span text:style-name="a2392" text:class-names="">末世</text:span><text:span text:style-name="a2393" text:class-names="">，借着</text:span><text:span text:style-name="a2394" text:class-names="">祂儿子晓谕我们</text:span><text:span text:style-name="a2395" text:class-names="">，</text:span><text:span text:style-name="a2396" text:class-names="">……</text:span></text:p>
              </text:list-item>
            </text:list>
            <text:list text:style-name="a2403">
              <text:list-item>
                <text:p text:style-name="a2402" text:class-names="" text:cond-style-name=""><text:span text:style-name="a2399" text:class-names="">but in these<text:s text:c="1"/></text:span><text:span text:style-name="a2400" text:class-names="">last days<text:s text:c="1"/></text:span><text:span text:style-name="a2401" text:class-names="">he has spoken to us by his Son……</text:span></text:p>
              </text:list-item>
            </text:list>
          </draw:text-box>
          <svg:title/>
          <svg:desc/>
        </draw:frame>
        <presentation:notes draw:style-name="a2405"/>
      </draw:page>
      <draw:page draw:name="Slide260" draw:style-name="a2406" draw:master-page-name="Master1-Layout2-obj-Title-and-Content" presentation:presentation-page-layout-name="Master1-PPL2" draw:id="Slide-515">
        <draw:frame draw:id="id231" draw:style-name="a240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32" presentation:style-name="a2413" draw:name="Title 1" svg:x="0.55118in" svg:y="0.32953in" svg:width="9.92087in" svg:height="1.38031in" presentation:class="title" presentation:placeholder="false">
          <draw:text-box>
            <text:p text:style-name="a2412" text:class-names="" text:cond-style-name=""><text:span text:style-name="a2408" text:class-names="">约翰福音</text:span><text:span text:style-name="a2409" text:class-names=""><text:s text:c="1"/>1</text:span><text:span text:style-name="a2410" text:class-names="">章</text:span><text:span text:style-name="a2411" text:class-names=""/></text:p>
          </draw:text-box>
          <svg:title/>
          <svg:desc/>
        </draw:frame>
        <draw:frame draw:id="id233" presentation:style-name="a2423" draw:name="Content Placeholder 2" svg:x="0.55172in" svg:y="1.70984in" svg:width="9.92087in" svg:height="5.4563in" presentation:class="outline" presentation:placeholder="false">
          <draw:text-box>
            <text:list text:style-name="a2422">
              <text:list-item>
                <text:p text:style-name="a2421" text:class-names="" text:cond-style-name=""><text:span text:style-name="a2414" text:class-names="">18</text:span><text:span text:style-name="a2415" text:class-names="">从来没有人看见神。只有在父怀里的独生子将神</text:span><text:span text:style-name="a2416" text:class-names="">表明</text:span><text:span text:style-name="a2417" text:class-names="">出来。</text:span><text:span text:style-name="a2418" text:class-names=""><text:line-break/>No one has ever seen God, but God the One and Only,, who is at the Father's side, has<text:s text:c="1"/></text:span><text:span text:style-name="a2419" text:class-names="">made him known</text:span><text:span text:style-name="a2420" text:class-names="">.</text:span></text:p>
              </text:list-item>
            </text:list>
          </draw:text-box>
          <svg:title/>
          <svg:desc/>
        </draw:frame>
        <presentation:notes draw:style-name="a2428">
          <draw:frame draw:id="id234" presentation:style-name="a2427" draw:name="Notes Placeholder 1" svg:x="0.82677in" svg:y="5.55394in" svg:width="6.61378in" svg:height="5.26142in" presentation:class="notes" presentation:placeholder="false">
            <draw:text-box>
              <text:p text:style-name="a2426" text:class-names="" text:cond-style-name=""><text:span text:style-name="a2424" text:class-names="">不但是基督所说的，也是基督所做的，都表明了天父</text:span><text:span text:style-name="a2425" text:class-names=""/></text:p>
            </draw:text-box>
            <svg:title/>
            <svg:desc/>
          </draw:frame>
        </presentation:notes>
      </draw:page>
      <draw:page draw:name="Slide221" draw:style-name="a2429" draw:master-page-name="Master1-Layout2-obj-Title-and-Content" presentation:presentation-page-layout-name="Master1-PPL2" draw:id="Slide-476">
        <draw:frame draw:id="id235" draw:style-name="a243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36" presentation:style-name="a2434" draw:name="Title 1" svg:x="0.55118in" svg:y="0.32953in" svg:width="9.92087in" svg:height="1.38031in" presentation:class="title" presentation:placeholder="false">
          <draw:text-box>
            <text:p text:style-name="a2433" text:class-names="" text:cond-style-name=""><text:span text:style-name="a2431" text:class-names="">约翰一书</text:span><text:span text:style-name="a2432" text:class-names=""/></text:p>
          </draw:text-box>
          <svg:title/>
          <svg:desc/>
        </draw:frame>
        <draw:frame draw:id="id237" presentation:style-name="a2446" draw:name="Content Placeholder 2" svg:x="0.55118in" svg:y="1.93465in" svg:width="9.92087in" svg:height="5.4563in" presentation:class="outline" presentation:placeholder="false">
          <draw:text-box>
            <text:list text:style-name="a2445">
              <text:list-item>
                <text:p text:style-name="a2444" text:class-names="" text:cond-style-name=""><text:span text:style-name="a2435" text:class-names="">4:13</text:span><text:span text:style-name="a2436" text:class-names="">神将</text:span><text:span text:style-name="a2437" text:class-names="">祂的灵</text:span><text:span text:style-name="a2438" text:class-names="">赐给我们，从此就知道</text:span><text:span text:style-name="a2439" text:class-names="">我们是住在祂里面</text:span><text:span text:style-name="a2440" text:class-names="">，祂也</text:span><text:span text:style-name="a2441" text:class-names="">住</text:span><text:span text:style-name="a2442" text:class-names="">在我们里面。</text:span><text:span text:style-name="a2443" text:class-names=""><text:line-break/>We know that we live in him and he in us, because he has given us of his Spirit.</text:span></text:p>
              </text:list-item>
            </text:list>
          </draw:text-box>
          <svg:title/>
          <svg:desc/>
        </draw:frame>
        <presentation:notes draw:style-name="a2447"/>
      </draw:page>
      <draw:page draw:name="Slide243" draw:style-name="a2448" draw:master-page-name="Master1-Layout2-obj-Title-and-Content" presentation:presentation-page-layout-name="Master1-PPL2" draw:id="Slide-498">
        <draw:frame draw:id="id238" draw:style-name="a244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39" presentation:style-name="a2456" draw:name="Title 1" svg:x="0.55118in" svg:y="0.32953in" svg:width="9.92087in" svg:height="1.38031in" presentation:class="title" presentation:placeholder="false">
          <draw:text-box>
            <text:p text:style-name="a2455" text:class-names="" text:cond-style-name=""><text:span text:style-name="a2450" text:class-names="">创世记</text:span><text:span text:style-name="a2451" text:class-names="">6</text:span><text:span text:style-name="a2452" text:class-names="">：</text:span><text:span text:style-name="a2453" text:class-names="">3</text:span><text:span text:style-name="a2454" text:class-names=""/></text:p>
          </draw:text-box>
          <svg:title/>
          <svg:desc/>
        </draw:frame>
        <draw:frame draw:id="id240" presentation:style-name="a2471" draw:name="Content Placeholder 2" svg:x="0.55118in" svg:y="1.93465in" svg:width="9.92087in" svg:height="5.4563in" presentation:class="outline" presentation:placeholder="false">
          <draw:text-box>
            <text:list text:style-name="a2467">
              <text:list-item>
                <text:p text:style-name="a2466" text:class-names="" text:cond-style-name=""><text:span text:style-name="a2457" text:class-names="">耶和华说，人既</text:span><text:span text:style-name="a2458" text:class-names="">属乎血气</text:span><text:span text:style-name="a2459" text:class-names="">，</text:span><text:span text:style-name="a2460" text:class-names="">我的灵</text:span><text:span text:style-name="a2461" text:class-names="">就不永远住在他里面（</text:span><text:span text:style-name="a2462" text:class-names=""><text:s text:c="1"/>“My Spirit will not contend with man forever<text:s text:c="1"/></text:span><text:span text:style-name="a2463" text:class-names="">）</text:span><text:span text:style-name="a2464" text:class-names="">。然而他的日子还可到一百二十年。</text:span><text:span text:style-name="a2465" text:class-names=""/></text:p>
              </text:list-item>
            </text:list>
            <text:list text:style-name="a2470">
              <text:list-item>
                <text:p text:style-name="a2469" text:class-names="" text:cond-style-name=""><text:span text:style-name="a2468" text:class-names=""/></text:p>
              </text:list-item>
            </text:list>
          </draw:text-box>
          <svg:title/>
          <svg:desc/>
        </draw:frame>
        <presentation:notes draw:style-name="a2472"/>
      </draw:page>
      <draw:page draw:name="Slide256" draw:style-name="a2473" draw:master-page-name="Master1-Layout2-obj-Title-and-Content" presentation:presentation-page-layout-name="Master1-PPL2" draw:id="Slide-511">
        <draw:frame draw:id="id241" draw:style-name="a247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42" presentation:style-name="a2480" draw:name="Title 1" svg:x="0.55118in" svg:y="0.32953in" svg:width="9.92087in" svg:height="1.38031in" presentation:class="title" presentation:placeholder="false">
          <draw:text-box>
            <text:p text:style-name="a2479" text:class-names="" text:cond-style-name=""><text:span text:style-name="a2475" text:class-names=""><text:line-break/></text:span><text:span text:style-name="a2476" text:class-names="">神与人同</text:span><text:span text:style-name="a2477" text:class-names="">住</text:span><text:span text:style-name="a2478" text:class-names=""><text:line-break/></text:span></text:p>
          </draw:text-box>
          <svg:title/>
          <svg:desc/>
        </draw:frame>
        <draw:frame draw:id="id243" presentation:style-name="a2493" draw:name="Content Placeholder 2" svg:x="0.55118in" svg:y="1.93465in" svg:width="9.92087in" svg:height="5.4563in" presentation:class="outline" presentation:placeholder="false">
          <draw:text-box>
            <text:list text:style-name="a2484">
              <text:list-item>
                <text:p text:style-name="a2483" text:class-names="" text:cond-style-name=""><text:span text:style-name="a2481" text:class-names="">不再流离飘荡</text:span><text:span text:style-name="a2482" text:class-names=""/></text:p>
              </text:list-item>
            </text:list>
            <text:list text:style-name="a2488">
              <text:list-item>
                <text:p text:style-name="a2487" text:class-names="" text:cond-style-name=""><text:span text:style-name="a2485" text:class-names="">不再困苦流离</text:span><text:span text:style-name="a2486" text:class-names=""/></text:p>
              </text:list-item>
            </text:list>
            <text:list text:style-name="a2492">
              <text:list-item>
                <text:p text:style-name="a2491" text:class-names="" text:cond-style-name=""><text:span text:style-name="a2489" text:class-names="">不再活在世上没有指望，没有神。</text:span><text:span text:style-name="a2490" text:class-names=""/></text:p>
              </text:list-item>
            </text:list>
          </draw:text-box>
          <svg:title/>
          <svg:desc/>
        </draw:frame>
        <presentation:notes draw:style-name="a2494"/>
      </draw:page>
      <draw:page draw:name="Slide255" draw:style-name="a2495" draw:master-page-name="Master1-Layout2-obj-Title-and-Content" presentation:presentation-page-layout-name="Master1-PPL2" draw:id="Slide-510">
        <draw:frame draw:id="id244" draw:style-name="a249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45" presentation:style-name="a249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46" presentation:style-name="a2506" draw:name="Content Placeholder 2" svg:x="0.55118in" svg:y="1.93465in" svg:width="9.92087in" svg:height="5.4563in" presentation:class="outline" presentation:placeholder="false">
          <draw:text-box>
            <text:list text:style-name="a2501">
              <text:list-item>
                <text:p text:style-name="a2500" text:class-names="" text:cond-style-name=""><text:span text:style-name="a2498" text:class-names="">耶稣基督升天，神赐下圣灵来对人说话！</text:span><text:span text:style-name="a2499" text:class-names=""/></text:p>
              </text:list-item>
            </text:list>
            <text:list text:style-name="a2505">
              <text:list-item>
                <text:p text:style-name="a2504" text:class-names="" text:cond-style-name=""><text:span text:style-name="a2502" text:class-names="">神从古到今对人类的恩典慈爱一直不改变！</text:span><text:span text:style-name="a2503" text:class-names=""/></text:p>
              </text:list-item>
            </text:list>
          </draw:text-box>
          <svg:title/>
          <svg:desc/>
        </draw:frame>
        <presentation:notes draw:style-name="a2507"/>
      </draw:page>
      <draw:page draw:name="Slide261" draw:style-name="a2508" draw:master-page-name="Master1-Layout2-obj-Title-and-Content" presentation:presentation-page-layout-name="Master1-PPL2" draw:id="Slide-516">
        <draw:frame draw:id="id247" draw:style-name="a25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48" presentation:style-name="a251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49" presentation:style-name="a2511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2512"/>
      </draw:page>
      <draw:page draw:name="Slide209" draw:style-name="a2513" draw:master-page-name="Master1-Layout2-obj-Title-and-Content" presentation:presentation-page-layout-name="Master1-PPL2" draw:id="Slide-464">
        <draw:frame draw:id="id250" draw:style-name="a2514" draw:name="Picture 3" svg:x="0.00004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51" presentation:style-name="a2518" draw:name="Title 1" svg:x="0.55118in" svg:y="0.32953in" svg:width="9.92087in" svg:height="1.38031in" presentation:class="title" presentation:placeholder="false">
          <draw:text-box>
            <text:p text:style-name="a2517" text:class-names="" text:cond-style-name=""><text:span text:style-name="a2515" text:class-names="">约珥书</text:span><text:span text:style-name="a2516" text:class-names="">2:28-29</text:span></text:p>
          </draw:text-box>
          <svg:title/>
          <svg:desc/>
        </draw:frame>
        <draw:frame draw:id="id252" presentation:style-name="a2531" draw:name="Content Placeholder 2" svg:x="0.55118in" svg:y="1.93465in" svg:width="9.92087in" svg:height="5.4563in" presentation:class="outline" presentation:placeholder="false">
          <draw:text-box>
            <text:list text:style-name="a2527">
              <text:list-item>
                <text:p text:style-name="a2526" text:class-names="" text:cond-style-name=""><text:span text:style-name="a2519" text:class-names="">28</text:span><text:span text:style-name="a2520" text:class-names="">以后，我要将我的灵浇灌</text:span><text:span text:style-name="a2521" text:class-names="">凡有血气</text:span><text:span text:style-name="a2522" text:class-names="">的。你们的儿女要说预言。你们的老年人要作异梦。少年人要见异象。</text:span><text:span text:style-name="a2523" text:class-names=""><text:line-break/>29</text:span><text:span text:style-name="a2524" text:class-names="">在那些日子，我要将我的灵浇灌我的仆人和使女。</text:span><text:span text:style-name="a2525" text:class-names=""><text:line-break/><text:s text:c="1"/></text:span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</draw:text-box>
          <svg:title/>
          <svg:desc/>
        </draw:frame>
        <presentation:notes draw:style-name="a2532"/>
      </draw:page>
      <draw:page draw:name="Slide208" draw:style-name="a2533" draw:master-page-name="Master1-Layout2-obj-Title-and-Content" presentation:presentation-page-layout-name="Master1-PPL2" draw:id="Slide-463">
        <draw:frame draw:id="id253" draw:style-name="a253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54" presentation:style-name="a2540" draw:name="Title 1" svg:x="0.55118in" svg:y="0.32953in" svg:width="9.92087in" svg:height="1.38031in" presentation:class="title" presentation:placeholder="false">
          <draw:text-box>
            <text:p text:style-name="a2539" text:class-names="" text:cond-style-name=""><text:span text:style-name="a2535" text:class-names="">使徒行传</text:span><text:span text:style-name="a2536" text:class-names="">2</text:span><text:span text:style-name="a2537" text:class-names="">章</text:span><text:span text:style-name="a2538" text:class-names=""/></text:p>
          </draw:text-box>
          <svg:title/>
          <svg:desc/>
        </draw:frame>
        <draw:frame draw:id="id255" presentation:style-name="a2560" draw:name="Content Placeholder 2" svg:x="0.55118in" svg:y="1.93465in" svg:width="9.92087in" svg:height="5.4563in" presentation:class="outline" presentation:placeholder="false">
          <draw:text-box>
            <text:list text:style-name="a2544">
              <text:list-item>
                <text:p text:style-name="a2543" text:class-names="" text:cond-style-name=""><text:span text:style-name="a2541" text:class-names="">15</text:span><text:span text:style-name="a2542" text:class-names="">你们想这些人是醉了，其实不是醉了，因为时候刚到巳初。</text:span></text:p>
              </text:list-item>
            </text:list>
            <text:list text:style-name="a2548">
              <text:list-item>
                <text:p text:style-name="a2547" text:class-names="" text:cond-style-name=""><text:span text:style-name="a2545" text:class-names="">16</text:span><text:span text:style-name="a2546" text:class-names="">这正是先知约珥所说的。</text:span></text:p>
              </text:list-item>
            </text:list>
            <text:list text:style-name="a2552">
              <text:list-item>
                <text:p text:style-name="a2551" text:class-names="" text:cond-style-name=""><text:span text:style-name="a2549" text:class-names="">17</text:span><text:span text:style-name="a2550" text:class-names="">神说，在末后的日子，我要将我的灵浇灌凡有血气的。你们的儿女要说预言。你们的少年人要见异象。老年人要作异梦。</text:span></text:p>
              </text:list-item>
            </text:list>
            <text:list text:style-name="a2556">
              <text:list-item>
                <text:p text:style-name="a2555" text:class-names="" text:cond-style-name=""><text:span text:style-name="a2553" text:class-names="">18</text:span><text:span text:style-name="a2554" text:class-names="">在那些日子，我要将我的灵浇灌我的仆人和使女，他们就要说预言。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/></text:p>
              </text:list-item>
            </text:list>
          </draw:text-box>
          <svg:title/>
          <svg:desc/>
        </draw:frame>
        <presentation:notes draw:style-name="a2561"/>
      </draw:page>
      <draw:page draw:name="Slide197" draw:style-name="a2562" draw:master-page-name="Master1-Layout2-obj-Title-and-Content" presentation:presentation-page-layout-name="Master1-PPL2" draw:id="Slide-452">
        <draw:frame draw:id="id256" draw:style-name="a256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57" presentation:style-name="a256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58" presentation:style-name="a2574" draw:name="Content Placeholder 2" svg:x="0.55118in" svg:y="1.93465in" svg:width="9.92087in" svg:height="5.4563in" presentation:class="outline" presentation:placeholder="false">
          <draw:text-box>
            <text:list text:style-name="a2570">
              <text:list-item>
                <text:p text:style-name="a2569" text:class-names="" text:cond-style-name=""><text:span text:style-name="a2565" text:class-names="">耶稣又对他们说，愿你们平安。父怎样差遣了我，我也照样差遣你们。</text:span><text:span text:style-name="a2566" text:class-names=""><text:line-break/>Again Jesus said, "Peace be with you! As the Father has sent me, I am sending you."<text:line-break/>22</text:span><text:span text:style-name="a2567" text:class-names="">说了这话，就向他们吹一口气，说，你们受圣灵。</text:span><text:span text:style-name="a2568" text:class-names=""><text:line-break/>And with that he breathed on them and said, "Receive the Holy Spirit.</text:span></text:p>
              </text:list-item>
            </text:list>
            <text:list text:style-name="a2573">
              <text:list-item>
                <text:p text:style-name="a2572" text:class-names="" text:cond-style-name=""><text:span text:style-name="a2571" text:class-names=""/></text:p>
              </text:list-item>
            </text:list>
          </draw:text-box>
          <svg:title/>
          <svg:desc/>
        </draw:frame>
        <presentation:notes draw:style-name="a2575"/>
      </draw:page>
      <draw:page draw:name="Slide203" draw:style-name="a2576" draw:master-page-name="Master1-Layout2-obj-Title-and-Content" presentation:presentation-page-layout-name="Master1-PPL2" draw:id="Slide-458">
        <draw:frame draw:id="id259" draw:style-name="a257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60" presentation:style-name="a2578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61" presentation:style-name="a2593" draw:name="Content Placeholder 2" svg:x="0.55118in" svg:y="1.93465in" svg:width="9.92087in" svg:height="5.4563in" presentation:class="outline" presentation:placeholder="false">
          <draw:text-box>
            <text:list text:style-name="a2584">
              <text:list-item>
                <text:p text:style-name="a2583" text:class-names="" text:cond-style-name=""><text:span text:style-name="a2579" text:class-names="">他受害之后，用许多的凭据，将自己活活地显给使徒看，四十天之久向他们显现，讲说神国的事。</text:span><text:span text:style-name="a2580" text:class-names=""><text:line-break/>After his suffering, he showed himself to these men and gave many convincing proofs that he was alive. He appeared to them over a period of forty days and spoke about the kingdom of God.<text:line-break/>4</text:span><text:span text:style-name="a2581" text:class-names="">耶稣和他们聚集的时候，嘱咐他们说，不要离开耶路撒冷，要等候父所应许的，就是你们听见我说过的。</text:span><text:span text:style-name="a2582" text:class-names=""><text:line-break/>On one occasion, while he was eating with them, he gave them this command: "Do not leave Jerusalem, but wait for the gift my Father promised, which you have heard me speak about.</text:span></text:p>
              </text:list-item>
            </text:list>
            <text:list text:style-name="a2589">
              <text:list-item>
                <text:p text:style-name="a2588" text:class-names="" text:cond-style-name=""><text:span text:style-name="a2585" text:class-names="">5</text:span><text:span text:style-name="a2586" text:class-names="">约翰是用水施洗。但不多几日，你们要受圣灵的洗。</text:span><text:span text:style-name="a2587" text:class-names=""><text:line-break/>For John baptized with water, but in a few days you will be baptized with the Holy Spirit."</text:span></text:p>
              </text:list-item>
            </text:list>
            <text:list text:style-name="a2592">
              <text:list-item>
                <text:p text:style-name="a2591" text:class-names="" text:cond-style-name=""><text:span text:style-name="a2590" text:class-names=""/></text:p>
              </text:list-item>
            </text:list>
          </draw:text-box>
          <svg:title/>
          <svg:desc/>
        </draw:frame>
        <presentation:notes draw:style-name="a2594"/>
      </draw:page>
      <draw:page draw:name="Slide202" draw:style-name="a2595" draw:master-page-name="Master1-Layout2-obj-Title-and-Content" presentation:presentation-page-layout-name="Master1-PPL2" draw:id="Slide-457">
        <draw:frame draw:id="id262" draw:style-name="a259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63" presentation:style-name="a259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64" presentation:style-name="a2614" draw:name="Content Placeholder 2" svg:x="0.55118in" svg:y="1.93465in" svg:width="9.92087in" svg:height="5.4563in" presentation:class="outline" presentation:placeholder="false">
          <draw:text-box>
            <text:list text:style-name="a2601">
              <text:list-item>
                <text:p text:style-name="a2600" text:class-names="" text:cond-style-name=""><text:span text:style-name="a2598" text:class-names="">五旬节到了，门徒都聚集在一处。</text:span><text:span text:style-name="a2599" text:class-names=""><text:line-break/>When the day of Pentecost came, they were all together in one place.</text:span></text:p>
              </text:list-item>
            </text:list>
            <text:list text:style-name="a2606">
              <text:list-item>
                <text:p text:style-name="a2605" text:class-names="" text:cond-style-name=""><text:span text:style-name="a2602" text:class-names="">2</text:span><text:span text:style-name="a2603" text:class-names="">忽然从天上有响声下来，好像一阵大风吹过，充满了他们所坐的屋子。</text:span><text:span text:style-name="a2604" text:class-names=""><text:line-break/>Suddenly a sound like the blowing of a violent wind came from heaven and filled the whole house where they were sitting.</text:span></text:p>
              </text:list-item>
            </text:list>
            <text:list text:style-name="a2610">
              <text:list-item>
                <text:p text:style-name="a2609" text:class-names="" text:cond-style-name=""><text:span text:style-name="a2607" text:class-names="">3</text:span><text:span text:style-name="a2608" text:class-names="">又有舌头如火焰显现出来，分开落在他们各人头上。</text:span></text:p>
              </text:list-item>
            </text:list>
            <text:list text:style-name="a2613">
              <text:list-item>
                <text:p text:style-name="a2612" text:class-names="" text:cond-style-name=""><text:span text:style-name="a2611" text:class-names=""/></text:p>
              </text:list-item>
            </text:list>
          </draw:text-box>
          <svg:title/>
          <svg:desc/>
        </draw:frame>
        <presentation:notes draw:style-name="a2615"/>
      </draw:page>
      <draw:page draw:name="Slide204" draw:style-name="a2616" draw:master-page-name="Master1-Layout2-obj-Title-and-Content" presentation:presentation-page-layout-name="Master1-PPL2" draw:id="Slide-459">
        <draw:frame draw:id="id265" draw:style-name="a261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66" presentation:style-name="a2618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67" presentation:style-name="a2627" draw:name="Content Placeholder 2" svg:x="0.55118in" svg:y="1.93465in" svg:width="9.92087in" svg:height="5.4563in" presentation:class="outline" presentation:placeholder="false">
          <draw:text-box>
            <text:list text:style-name="a2622">
              <text:list-item>
                <text:p text:style-name="a2621" text:class-names="" text:cond-style-name=""><text:span text:style-name="a2619" text:class-names="">彼得还说这话的时候，圣灵降在一切听道的人身上。</text:span><text:span text:style-name="a2620" text:class-names=""/></text:p>
              </text:list-item>
            </text:list>
            <text:list text:style-name="a2626">
              <text:list-item>
                <text:p text:style-name="a2625" text:class-names="" text:cond-style-name=""><text:span text:style-name="a2623" text:class-names="">那些奉割礼和彼得同来的信徒，见圣灵的恩赐也浇在外邦人身上，就都希奇。</text:span><text:span text:style-name="a2624" text:class-names=""/></text:p>
              </text:list-item>
            </text:list>
          </draw:text-box>
          <svg:title/>
          <svg:desc/>
        </draw:frame>
        <presentation:notes draw:style-name="a2628"/>
      </draw:page>
      <draw:page draw:name="Slide188" draw:style-name="a2629" draw:master-page-name="Master1-Layout2-obj-Title-and-Content" presentation:presentation-page-layout-name="Master1-PPL2" draw:id="Slide-443">
        <draw:frame draw:id="id268" draw:style-name="a263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69" presentation:style-name="a2631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70" presentation:style-name="a2646" draw:name="Content Placeholder 2" svg:x="0.55118in" svg:y="1.93465in" svg:width="9.92087in" svg:height="5.4563in" presentation:class="outline" presentation:placeholder="false">
          <draw:text-box>
            <text:list text:style-name="a2645">
              <text:list-item>
                <text:p text:style-name="a2644" text:class-names="" text:cond-style-name=""><text:span text:style-name="a2632" text:class-names="">. </text:span><text:span text:style-name="a2633" text:class-names=""><text:a xlink:href="http://www.chinesebibleonline.com/book/Psalm/68" text:style-name="" text:visited-style-name="">诗篇</text:a></text:span><text:span text:style-name="a2634" text:class-names=""><text:a xlink:href="http://www.chinesebibleonline.com/book/Psalm/68" text:style-name="" text:visited-style-name=""><text:s text:c="1"/>-<text:s text:c="1"/></text:a></text:span><text:span text:style-name="a2635" text:class-names=""><text:a xlink:href="http://www.chinesebibleonline.com/book/Psalm/68" text:style-name="" text:visited-style-name="">第</text:a></text:span><text:span text:style-name="a2636" text:class-names=""><text:a xlink:href="http://www.chinesebibleonline.com/book/Psalm/68" text:style-name="" text:visited-style-name=""><text:s text:c="1"/>68<text:s text:c="1"/></text:a></text:span><text:span text:style-name="a2637" text:class-names=""><text:a xlink:href="http://www.chinesebibleonline.com/book/Psalm/68" text:style-name="" text:visited-style-name="">章 第</text:a></text:span><text:span text:style-name="a2638" text:class-names=""><text:a xlink:href="http://www.chinesebibleonline.com/book/Psalm/68" text:style-name="" text:visited-style-name=""><text:s text:c="1"/>18<text:s text:c="1"/></text:a></text:span><text:span text:style-name="a2639" text:class-names=""><text:a xlink:href="http://www.chinesebibleonline.com/book/Psalm/68" text:style-name="" text:visited-style-name="">节</text:a></text:span><text:span text:style-name="a2640" text:class-names=""><text:line-break/></text:span><text:span text:style-name="a2641" text:class-names="">你已经升上高天，掳掠仇敌，你在人间，就是在悖逆的人间，受了供献，</text:span><text:span text:style-name="a2642" text:class-names="">叫耶和华神可以与他们同住。</text:span><text:span text:style-name="a2643" text:class-names=""/></text:p>
              </text:list-item>
            </text:list>
          </draw:text-box>
          <svg:title/>
          <svg:desc/>
        </draw:frame>
        <presentation:notes draw:style-name="a2647"/>
      </draw:page>
      <draw:page draw:name="Slide205" draw:style-name="a2648" draw:master-page-name="Master1-Layout7-blank-Blank" presentation:presentation-page-layout-name="Master1-PPL7" draw:id="Slide-460">
        <draw:frame draw:id="id271" draw:style-name="a264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72" presentation:style-name="a2682" draw:name="Content Placeholder 2" svg:x="0.41379in" svg:y="0.46576in" svg:width="9.92188in" svg:height="6.8559in" presentation:class="outline" presentation:placeholder="false">
          <draw:text-box>
            <text:list text:style-name="a2653">
              <text:list-item>
                <text:p text:style-name="a2652" text:class-names="" text:cond-style-name=""><text:span text:style-name="a2650" text:class-names="">所以经上说，他升上高天的时候，掳掠了仇敌，将各样的恩赐赏给人。</text:span><text:span text:style-name="a2651" text:class-names=""><text:line-break/>This is why it says: "When he ascended on high, he led captives in his train and gave gifts to men."</text:span></text:p>
              </text:list-item>
            </text:list>
            <text:list text:style-name="a2658">
              <text:list-item>
                <text:p text:style-name="a2657" text:class-names="" text:cond-style-name=""><text:span text:style-name="a2654" text:class-names="">9（</text:span><text:span text:style-name="a2655" text:class-names="">既说升上，岂不是先降在地下吗？</text:span><text:span text:style-name="a2656" text:class-names=""><text:line-break/>(What does "he ascended" mean except that he also descended to the lower, earthly regions?</text:span></text:p>
              </text:list-item>
            </text:list>
            <text:list text:style-name="a2663">
              <text:list-item>
                <text:p text:style-name="a2662" text:class-names="" text:cond-style-name=""><text:span text:style-name="a2659" text:class-names="">10</text:span><text:span text:style-name="a2660" text:class-names="">那降下的，就是远升诸天之上要充满万有的。）</text:span><text:span text:style-name="a2661" text:class-names=""><text:line-break/>He who descended is the very one who ascended higher than all the heavens, in order to fill the whole universe.)</text:span></text:p>
              </text:list-item>
            </text:list>
            <text:list text:style-name="a2668">
              <text:list-item>
                <text:p text:style-name="a2667" text:class-names="" text:cond-style-name=""><text:span text:style-name="a2664" text:class-names="">11</text:span><text:span text:style-name="a2665" text:class-names="">他所赐的有使徒，有先知。有传福音的。有牧师和教师。</text:span><text:span text:style-name="a2666" text:class-names=""><text:line-break/>It was he who gave some to be apostles, some to be prophets, some to be evangelists, and some to be pastors and teachers,</text:span></text:p>
              </text:list-item>
            </text:list>
            <text:list text:style-name="a2673">
              <text:list-item>
                <text:p text:style-name="a2672" text:class-names="" text:cond-style-name=""><text:span text:style-name="a2669" text:class-names="">12</text:span><text:span text:style-name="a2670" text:class-names="">为要成全圣徒，各尽其职，建立基督的身体。</text:span><text:span text:style-name="a2671" text:class-names=""><text:line-break/>to prepare God's people for works of service, so that the body of Christ may be built up</text:span></text:p>
              </text:list-item>
            </text:list>
            <text:list text:style-name="a2678">
              <text:list-item>
                <text:p text:style-name="a2677" text:class-names="" text:cond-style-name=""><text:span text:style-name="a2674" text:class-names="">13</text:span><text:span text:style-name="a2675" text:class-names="">直等到我们众人在真道上同归于一，认识神的儿子，得以长大成人，满有基督长成的身量。</text:span><text:span text:style-name="a2676" text:class-names=""><text:line-break/>until we all reach unity in the faith and in the knowledge of the Son of God and become mature, attaining to the whole measure of the fullness of Christ.</text:span></text:p>
              </text:list-item>
            </text:list>
            <text:list text:style-name="a2681">
              <text:list-item>
                <text:p text:style-name="a2680" text:class-names="" text:cond-style-name=""><text:span text:style-name="a2679" text:class-names=""><text:line-break/></text:span></text:p>
              </text:list-item>
            </text:list>
          </draw:text-box>
          <svg:title/>
          <svg:desc/>
        </draw:frame>
        <presentation:notes draw:style-name="a2683"/>
      </draw:page>
      <draw:page draw:name="Slide220" draw:style-name="a2684" draw:master-page-name="Master1-Layout2-obj-Title-and-Content" presentation:presentation-page-layout-name="Master1-PPL2" draw:id="Slide-475">
        <draw:frame draw:id="id273" draw:style-name="a268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74" presentation:style-name="a268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75" presentation:style-name="a2687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2688"/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6-16T18:23:19Z</dc:date>
    <meta:editing-cycles>94</meta:editing-cycles>
    <meta:editing-duration>PT2721310S</meta:editing-duration>
    <meta:document-statistic meta:paragraph-count="239" meta:word-count="7000"/>
  </office:meta>
</office:document-meta>
</file>